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1" style:family="paragraph">
      <style:paragraph-properties fo:text-align="center"/>
    </style:style>
    <style:style style:name="T14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7" style:parent-style-name="Обычный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Обычныйвеб" style:family="paragraph">
      <style:paragraph-properties fo:text-indent="0.4923in"/>
    </style:style>
    <style:style style:name="T19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0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1" style:parent-style-name="Основнойшрифтабзаца1" style:family="text">
      <style:text-properties style:font-name="Liberation Serif" style:font-name-complex="Liberation Serif" style:font-weight-complex="bold" style:text-position="25% 100%" fo:font-size="14pt" style:font-size-asian="14pt" style:font-size-complex="14pt" style:language-complex="hi" style:country-complex="IN"/>
    </style:style>
    <style:style style:name="T22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3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4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5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6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7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1" style:family="text">
      <style:text-properties fo:font-size="14pt" style:font-size-asian="14pt" style:font-size-complex="14pt"/>
    </style:style>
    <style:style style:name="T30" style:parent-style-name="Основнойшрифтабзаца1" style:family="text">
      <style:text-properties fo:font-size="14pt" style:font-size-asian="14pt" style:font-size-complex="14pt"/>
    </style:style>
    <style:style style:name="T31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32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3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1" style:family="paragraph">
      <style:paragraph-properties fo:text-align="justify" style:vertical-align="auto"/>
    </style:style>
    <style:style style:name="T3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1" style:family="paragraph">
      <style:paragraph-properties fo:text-align="justify" fo:text-indent="0.4923in"/>
    </style:style>
    <style:style style:name="T37" style:parent-style-name="Основнойшрифтабзаца1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1" style:family="paragraph">
      <style:paragraph-properties fo:text-align="justify" fo:text-indent="0.4923in"/>
    </style:style>
    <style:style style:name="T4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9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51" style:family="table-column">
      <style:table-column-properties style:column-width="2.3562in" style:use-optimal-column-width="false"/>
    </style:style>
    <style:style style:name="TableColumn52" style:family="table-column">
      <style:table-column-properties style:column-width="2.2604in" style:use-optimal-column-width="false"/>
    </style:style>
    <style:style style:name="TableColumn53" style:family="table-column">
      <style:table-column-properties style:column-width="2.3965in" style:use-optimal-column-width="false"/>
    </style:style>
    <style:style style:name="Table50" style:family="table">
      <style:table-properties style:width="7.0131in" fo:margin-left="0.0513in" table:align="left"/>
    </style:style>
    <style:style style:name="TableRow54" style:family="table-row">
      <style:table-row-properties style:min-row-height="0.2402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1" style:family="paragraph">
      <style:paragraph-properties fo:margin-left="-0.052in">
        <style:tab-stops/>
      </style:paragraph-properties>
    </style:style>
    <style:style style:name="T5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1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6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3" style:parent-style-name="Обычный1" style:master-page-name="MP1" style:family="paragraph">
      <style:paragraph-properties fo:break-before="page"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1" style:family="paragraph">
      <style:paragraph-properties fo:margin-left="2.7562in">
        <style:tab-stops/>
      </style:paragraph-properties>
    </style:style>
    <style:style style:name="T6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1" style:family="paragraph">
      <style:paragraph-properties fo:text-align="center" fo:text-indent="0.4923in"/>
    </style:style>
    <style:style style:name="T8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3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4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5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6" style:parent-style-name="Обычный1" style:family="paragraph">
      <style:paragraph-properties fo:text-align="center" fo:text-indent="0.4923in"/>
    </style:style>
    <style:style style:name="T87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8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9" style:parent-style-name="Обычный1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9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1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10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01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06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09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13" style:parent-style-name="Обычный" style:family="paragraph">
      <style:paragraph-properties style:text-autospace="none" fo:text-align="justify" style:vertical-align="auto" fo:text-indent="0.4923in"/>
    </style:style>
    <style:style style:name="T114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15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1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3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31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32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7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3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2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4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language="ru" fo:country="RU"/>
    </style:style>
    <style:style style:name="P151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52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5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1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6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6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64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65" style:parent-style-name="Обычный1" style:family="paragraph">
      <style:paragraph-properties fo:text-align="justify" fo:text-indent="0.4923in"/>
    </style:style>
    <style:style style:name="T16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1" style:family="paragraph">
      <style:paragraph-properties fo:text-align="justify" fo:text-indent="0.4923in"/>
    </style:style>
    <style:style style:name="T16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7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1" style:family="paragraph">
      <style:paragraph-properties fo:text-align="justify" fo:text-indent="0.4923in"/>
    </style:style>
    <style:style style:name="T17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1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lib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1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ConsPlusNormal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1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5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1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3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5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3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3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3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4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41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2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3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4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4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4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4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49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50" style:parent-style-name="Обычный1" style:master-page-name="MP2" style:family="paragraph">
      <style:paragraph-properties fo:break-before="page" fo:text-align="justify" fo:margin-left="4.5284in">
        <style:tab-stops/>
      </style:paragraph-properties>
      <style:text-properties style:font-name-complex="Liberation Serif" fo:language="ru" fo:country="RU"/>
    </style:style>
    <style:style style:name="P252" style:parent-style-name="Обычный1" style:family="paragraph">
      <style:paragraph-properties fo:margin-left="4.5284in">
        <style:tab-stops>
          <style:tab-stop style:type="left" style:position="-4.5284in"/>
        </style:tab-stops>
      </style:paragraph-properties>
    </style:style>
    <style:style style:name="T253" style:parent-style-name="Основнойшрифтабзаца" style:family="text">
      <style:text-properties style:font-name-complex="Liberation Serif" fo:language="ru" fo:country="RU"/>
    </style:style>
    <style:style style:name="T254" style:parent-style-name="Основнойшрифтабзаца" style:family="text">
      <style:text-properties style:font-name-complex="Liberation Serif" fo:language="ru" fo:country="RU"/>
    </style:style>
    <style:style style:name="T255" style:parent-style-name="Основнойшрифтабзаца1" style:family="text">
      <style:text-properties style:font-name-complex="Liberation Serif" fo:language="ru" fo:country="RU"/>
    </style:style>
    <style:style style:name="T256" style:parent-style-name="Основнойшрифтабзаца1" style:family="text">
      <style:text-properties style:font-name-complex="Liberation Serif" fo:language="ru" fo:country="RU"/>
    </style:style>
    <style:style style:name="T257" style:parent-style-name="Основнойшрифтабзаца1" style:family="text">
      <style:text-properties style:font-name-complex="Liberation Serif" fo:language="ru" fo:country="RU"/>
    </style:style>
    <style:style style:name="P258" style:parent-style-name="Обычный1" style:family="paragraph">
      <style:paragraph-properties fo:margin-left="5.1187in">
        <style:tab-stops>
          <style:tab-stop style:type="left" style:position="-5.1187in"/>
        </style:tab-stops>
      </style:paragraph-properties>
    </style:style>
    <style:style style:name="P259" style:parent-style-name="Обычный1" style:family="paragraph">
      <style:paragraph-properties fo:margin-right="-0.3944in"/>
      <style:text-properties style:font-name-complex="Liberation Serif" fo:language="ru" fo:country="RU"/>
    </style:style>
    <style:style style:name="P260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language="ru" fo:country="RU"/>
    </style:style>
    <style:style style:name="P261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language="ru" fo:country="RU"/>
    </style:style>
    <style:style style:name="P262" style:parent-style-name="Обычный1" style:family="paragraph">
      <style:paragraph-properties fo:widows="0" fo:orphans="0" style:text-autospace="none" fo:text-align="center" style:vertical-align="auto"/>
    </style:style>
    <style:style style:name="T26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4" style:parent-style-name="Обычный1" style:family="paragraph">
      <style:paragraph-properties fo:widows="0" fo:orphans="0" style:text-autospace="none" fo:text-align="center" style:vertical-align="auto"/>
    </style:style>
    <style:style style:name="T26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67" style:family="table-column">
      <style:table-column-properties style:column-width="1.7444in" style:use-optimal-column-width="false"/>
    </style:style>
    <style:style style:name="TableColumn268" style:family="table-column">
      <style:table-column-properties style:column-width="0.984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0.8861in" style:use-optimal-column-width="false"/>
    </style:style>
    <style:style style:name="TableColumn271" style:family="table-column">
      <style:table-column-properties style:column-width="1.6736in" style:use-optimal-column-width="false"/>
    </style:style>
    <style:style style:name="TableColumn272" style:family="table-column">
      <style:table-column-properties style:column-width="1.4763in" style:use-optimal-column-width="false"/>
    </style:style>
    <style:style style:name="TableColumn273" style:family="table-column">
      <style:table-column-properties style:column-width="1.3777in" style:use-optimal-column-width="false"/>
    </style:style>
    <style:style style:name="TableColumn274" style:family="table-column">
      <style:table-column-properties style:column-width="1.4062in" style:use-optimal-column-width="false"/>
    </style:style>
    <style:style style:name="Table266" style:family="table">
      <style:table-properties style:width="10.4347in" fo:margin-left="0.0208in" table:align="left"/>
    </style:style>
    <style:style style:name="TableRow275" style:family="table-row">
      <style:table-row-properties style:min-row-height="0.7881in" style:use-optimal-row-height="false"/>
    </style:style>
    <style:style style:name="TableCell27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7" style:parent-style-name="Обычный1" style:family="paragraph">
      <style:paragraph-properties fo:widows="0" fo:orphans="0" style:text-autospace="none" fo:text-align="center" style:vertical-align="auto"/>
    </style:style>
    <style:style style:name="T27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3" style:parent-style-name="Обычный1" style:family="paragraph">
      <style:paragraph-properties fo:widows="0" fo:orphans="0" style:text-autospace="none" fo:text-align="center" style:vertical-align="auto"/>
    </style:style>
    <style:style style:name="T28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6" style:parent-style-name="Обычный1" style:family="paragraph">
      <style:paragraph-properties fo:widows="0" fo:orphans="0" style:text-autospace="none" fo:text-align="center" style:vertical-align="auto"/>
    </style:style>
    <style:style style:name="T28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9" style:parent-style-name="Обычный1" style:family="paragraph">
      <style:paragraph-properties fo:widows="0" fo:orphans="0" style:text-autospace="none" fo:text-align="center" style:vertical-align="auto"/>
    </style:style>
    <style:style style:name="T29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92" style:parent-style-name="Обычный" style:family="paragraph">
      <style:paragraph-properties fo:widows="0" fo:orphans="0" style:text-autospace="none" fo:text-align="center" style:vertical-align="auto"/>
    </style:style>
    <style:style style:name="T29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96" style:parent-style-name="Обычный" style:family="paragraph">
      <style:paragraph-properties fo:widows="0" fo:orphans="0" style:text-autospace="none" fo:text-align="center" style:vertical-align="auto"/>
    </style:style>
    <style:style style:name="T29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widows="0" fo:orphans="0" style:text-autospace="none" fo:text-align="center" style:vertical-align="auto"/>
    </style:style>
    <style:style style:name="T29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0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0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0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03" style:parent-style-name="Обычный" style:family="paragraph">
      <style:paragraph-properties fo:widows="0" fo:orphans="0" style:text-autospace="none" fo:text-align="center" style:vertical-align="auto"/>
    </style:style>
    <style:style style:name="T30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5" style:parent-style-name="Обычный" style:family="paragraph">
      <style:paragraph-properties fo:widows="0" fo:orphans="0" style:text-autospace="none" fo:text-align="center" style:vertical-align="auto"/>
    </style:style>
    <style:style style:name="T30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07" style:family="table-row">
      <style:table-row-properties style:min-row-height="0.1326in" style:use-optimal-row-height="false"/>
    </style:style>
    <style:style style:name="TableCell30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09" style:parent-style-name="Обычный1" style:family="paragraph">
      <style:paragraph-properties fo:widows="0" fo:orphans="0" style:text-autospace="none" fo:text-align="center" style:vertical-align="auto"/>
    </style:style>
    <style:style style:name="TableCell31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1" style:parent-style-name="Обычный1" style:family="paragraph">
      <style:paragraph-properties fo:widows="0" fo:orphans="0" style:text-autospace="none" fo:text-align="center" style:vertical-align="auto"/>
    </style:style>
    <style:style style:name="TableCell31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3" style:parent-style-name="Обычный1" style:family="paragraph">
      <style:paragraph-properties fo:widows="0" fo:orphans="0" style:text-autospace="none" fo:text-align="center" style:vertical-align="auto"/>
    </style:style>
    <style:style style:name="TableCell31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5" style:parent-style-name="Обычный1" style:family="paragraph">
      <style:paragraph-properties fo:widows="0" fo:orphans="0" style:text-autospace="none" fo:text-align="center" style:vertical-align="auto"/>
    </style:style>
    <style:style style:name="TableCell31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7" style:parent-style-name="Обычный1" style:family="paragraph">
      <style:paragraph-properties fo:widows="0" fo:orphans="0" style:text-autospace="none" fo:text-align="center" style:vertical-align="auto"/>
    </style:style>
    <style:style style:name="TableCell31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9" style:parent-style-name="Обычный1" style:family="paragraph">
      <style:paragraph-properties fo:widows="0" fo:orphans="0" style:text-autospace="none" fo:text-align="center" style:vertical-align="auto"/>
    </style:style>
    <style:style style:name="TableCell32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21" style:parent-style-name="Обычный1" style:family="paragraph">
      <style:paragraph-properties fo:widows="0" fo:orphans="0" style:text-autospace="none" fo:text-align="center" style:vertical-align="auto"/>
    </style:style>
    <style:style style:name="TableCell32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23" style:parent-style-name="Обычный1" style:family="paragraph">
      <style:paragraph-properties fo:widows="0" fo:orphans="0" style:text-autospace="none" fo:text-align="center" style:vertical-align="auto"/>
    </style:style>
    <style:style style:name="P32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2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33" style:parent-style-name="Обычный1" style:master-page-name="MP3" style:family="paragraph">
      <style:paragraph-properties fo:break-before="page" fo:margin-left="2.7562in">
        <style:tab-stops/>
      </style:paragraph-properties>
    </style:style>
    <style:style style:name="T336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37" style:parent-style-name="Обычный1" style:family="paragraph">
      <style:paragraph-properties fo:margin-left="2.7562in">
        <style:tab-stops/>
      </style:paragraph-properties>
    </style:style>
    <style:style style:name="T338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3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40" style:parent-style-name="Основнойшрифтабзаца1" style:family="text">
      <style:text-properties style:font-name-complex="Liberation Serif" fo:language="ru" fo:country="RU"/>
    </style:style>
    <style:style style:name="T341" style:parent-style-name="Основнойшрифтабзаца1" style:family="text">
      <style:text-properties style:font-name-complex="Liberation Serif" fo:language="ru" fo:country="RU"/>
    </style:style>
    <style:style style:name="P342" style:parent-style-name="Обычный1" style:family="paragraph">
      <style:paragraph-properties fo:margin-left="3.5437in">
        <style:tab-stops/>
      </style:paragraph-properties>
    </style:style>
    <style:style style:name="P343" style:parent-style-name="Обычный1" style:family="paragraph">
      <style:paragraph-properties fo:margin-left="3.5437in">
        <style:tab-stops/>
      </style:paragraph-properties>
    </style:style>
    <style:style style:name="T34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45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347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48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4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0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51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5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53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354" style:parent-style-name="Обычный1" style:family="paragraph">
      <style:paragraph-properties fo:text-indent="3.7409in"/>
    </style:style>
    <style:style style:name="TableColumn356" style:family="table-column">
      <style:table-column-properties style:column-width="0.5958in" style:use-optimal-column-width="false"/>
    </style:style>
    <style:style style:name="TableColumn357" style:family="table-column">
      <style:table-column-properties style:column-width="1.2694in" style:use-optimal-column-width="false"/>
    </style:style>
    <style:style style:name="TableColumn358" style:family="table-column">
      <style:table-column-properties style:column-width="4.134in" style:use-optimal-column-width="false"/>
    </style:style>
    <style:style style:name="TableColumn359" style:family="table-column">
      <style:table-column-properties style:column-width="1.0826in" style:use-optimal-column-width="false"/>
    </style:style>
    <style:style style:name="Table355" style:family="table">
      <style:table-properties style:width="7.0819in" fo:margin-left="0.0104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2" style:parent-style-name="Обычный1" style:family="paragraph">
      <style:paragraph-properties fo:text-align="center"/>
    </style:style>
    <style:style style:name="T363" style:parent-style-name="Гиперссылка" style:family="text">
      <style:text-properties style:font-name-complex="Liberation Serif" style:use-window-font-color="true" style:text-underline-type="none"/>
    </style:style>
    <style:style style:name="TableCell3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5" style:parent-style-name="Обычный1" style:family="paragraph">
      <style:paragraph-properties fo:text-align="center"/>
    </style:style>
    <style:style style:name="T366" style:parent-style-name="Гиперссылка" style:family="text">
      <style:text-properties style:font-name-complex="Liberation Serif" style:use-window-font-color="true" style:text-underline-type="none"/>
    </style:style>
    <style:style style:name="TableCell36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8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369" style:parent-style-name="Гиперссылка" style:family="text">
      <style:text-properties style:font-name-complex="Liberation Serif" style:use-window-font-color="true" style:text-underline-type="none"/>
    </style:style>
    <style:style style:name="T370" style:parent-style-name="Гиперссылка" style:family="text">
      <style:text-properties style:font-name-complex="Liberation Serif" style:use-window-font-color="true" style:text-underline-type="none"/>
    </style:style>
    <style:style style:name="TableCell37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2" style:parent-style-name="Обычный1" style:family="paragraph">
      <style:paragraph-properties fo:text-align="center"/>
    </style:style>
    <style:style style:name="T373" style:parent-style-name="Гиперссылка" style:family="text">
      <style:text-properties style:font-name-complex="Liberation Serif" style:use-window-font-color="true" style:text-underline-type="non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6" style:parent-style-name="Обычный1" style:family="paragraph">
      <style:paragraph-properties fo:text-align="center"/>
    </style:style>
    <style:style style:name="T377" style:parent-style-name="Гиперссылка" style:family="text">
      <style:text-properties style:font-name-complex="Liberation Serif" style:use-window-font-color="true" style:text-underline-type="none"/>
    </style:style>
    <style:style style:name="TableCell37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9" style:parent-style-name="Обычный1" style:family="paragraph">
      <style:paragraph-properties fo:text-align="center"/>
    </style:style>
    <style:style style:name="TableCell38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81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38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83" style:parent-style-name="Обычный1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86" style:parent-style-name="Обычный1" style:family="paragraph">
      <style:paragraph-properties fo:text-align="center"/>
      <style:text-properties style:font-name-complex="Liberation Serif"/>
    </style:style>
    <style:style style:name="TableCell38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88" style:parent-style-name="Обычный1" style:family="paragraph">
      <style:paragraph-properties fo:text-align="center"/>
    </style:style>
    <style:style style:name="TableCell38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0" style:parent-style-name="Обычный1" style:family="paragraph">
      <style:paragraph-properties fo:margin-left="0.084in">
        <style:tab-stops/>
      </style:paragraph-properties>
    </style:style>
    <style:style style:name="TableCell39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2" style:parent-style-name="Обычный1" style:family="paragraph">
      <style:paragraph-properties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5" style:parent-style-name="Обычный1" style:family="paragraph">
      <style:paragraph-properties fo:text-align="center"/>
    </style:style>
    <style:style style:name="T396" style:parent-style-name="Гиперссылка" style:family="text">
      <style:text-properties style:font-name-complex="Liberation Serif" style:use-window-font-color="true" style:text-underline-type="none"/>
    </style:style>
    <style:style style:name="TableCell3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8" style:parent-style-name="Обычный1" style:family="paragraph">
      <style:paragraph-properties fo:text-align="center"/>
    </style:style>
    <style:style style:name="TableCell3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00" style:parent-style-name="Обычный1" style:family="paragraph">
      <style:paragraph-properties fo:margin-left="0.084in">
        <style:tab-stops/>
      </style:paragraph-properties>
    </style:style>
    <style:style style:name="T401" style:parent-style-name="Гиперссылка" style:family="text">
      <style:text-properties style:font-name-complex="Liberation Serif" style:use-window-font-color="true" style:text-underline-type="none"/>
    </style:style>
    <style:style style:name="TableCell4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03" style:parent-style-name="Обычный1" style:family="paragraph">
      <style:paragraph-properties fo:text-align="center"/>
    </style:style>
    <style:style style:name="P40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40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40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41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41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41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418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41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42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42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426" style:parent-style-name="Обычный1" style:master-page-name="MP4" style:family="paragraph">
      <style:paragraph-properties fo:break-before="page" style:vertical-align="auto" fo:margin-left="4.5284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9" style:parent-style-name="Обычный1" style:family="paragraph">
      <style:paragraph-properties style:vertical-align="auto" fo:margin-left="4.5284in">
        <style:tab-stops/>
      </style:paragraph-properties>
    </style:style>
    <style:style style:name="T430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431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432" style:parent-style-name="Основнойшрифтабзаца1" style:family="text">
      <style:text-properties style:font-name-complex="Liberation Serif" fo:language="ru" fo:country="RU"/>
    </style:style>
    <style:style style:name="T433" style:parent-style-name="Основнойшрифтабзаца1" style:family="text">
      <style:text-properties style:font-name-complex="Liberation Serif" fo:language="ru" fo:country="RU"/>
    </style:style>
    <style:style style:name="P434" style:parent-style-name="Обычный1" style:family="paragraph">
      <style:paragraph-properties style:vertical-align="auto" fo:margin-left="4.725in">
        <style:tab-stops/>
      </style:paragraph-properties>
    </style:style>
    <style:style style:name="P435" style:parent-style-name="Обычный1" style:family="paragraph">
      <style:paragraph-properties style:vertical-align="auto"/>
    </style:style>
    <style:style style:name="T4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7" style:parent-style-name="Обычный1" style:family="paragraph">
      <style:paragraph-properties fo:text-align="center" style:vertical-align="auto"/>
    </style:style>
    <style:style style:name="T438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39" style:parent-style-name="Обычный1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40" style:parent-style-name="Обычный1" style:family="paragraph">
      <style:paragraph-properties fo:text-align="center" style:vertical-align="auto"/>
    </style:style>
    <style:style style:name="T441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42" style:parent-style-name="Обычный1" style:family="paragraph">
      <style:paragraph-properties fo:text-align="center" style:vertical-align="auto"/>
    </style:style>
    <style:style style:name="T443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44" style:parent-style-name="Обычный1" style:family="paragraph">
      <style:paragraph-properties fo:text-align="center" style:vertical-align="auto"/>
    </style:style>
    <style:style style:name="T44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448" style:family="table-column">
      <style:table-column-properties style:column-width="0.8402in" style:use-optimal-column-width="false"/>
    </style:style>
    <style:style style:name="TableColumn449" style:family="table-column">
      <style:table-column-properties style:column-width="2.2118in" style:use-optimal-column-width="false"/>
    </style:style>
    <style:style style:name="TableColumn450" style:family="table-column">
      <style:table-column-properties style:column-width="1.1159in" style:use-optimal-column-width="false"/>
    </style:style>
    <style:style style:name="TableColumn451" style:family="table-column">
      <style:table-column-properties style:column-width="1.034in" style:use-optimal-column-width="false"/>
    </style:style>
    <style:style style:name="TableColumn452" style:family="table-column">
      <style:table-column-properties style:column-width="1.984in" style:use-optimal-column-width="false"/>
    </style:style>
    <style:style style:name="TableColumn453" style:family="table-column">
      <style:table-column-properties style:column-width="1.5722in" style:use-optimal-column-width="false"/>
    </style:style>
    <style:style style:name="TableColumn454" style:family="table-column">
      <style:table-column-properties style:column-width="0.7916in" style:use-optimal-column-width="false"/>
    </style:style>
    <style:style style:name="TableColumn455" style:family="table-column">
      <style:table-column-properties style:column-width="0.6875in" style:use-optimal-column-width="false"/>
    </style:style>
    <style:style style:name="Table447" style:family="table">
      <style:table-properties style:width="10.2375in" fo:margin-left="-0.0034in" table:align="left"/>
    </style:style>
    <style:style style:name="TableRow456" style:family="table-row">
      <style:table-row-properties style:min-row-height="0.2708in"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58" style:parent-style-name="Обычный1" style:family="paragraph">
      <style:paragraph-properties fo:text-align="center" style:vertical-align="auto"/>
    </style:style>
    <style:style style:name="T45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61" style:parent-style-name="Обычный1" style:family="paragraph">
      <style:paragraph-properties fo:text-align="center" style:vertical-align="auto"/>
    </style:style>
    <style:style style:name="T46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076in" fo:padding-bottom="0in" fo:padding-right="0.0076in"/>
    </style:style>
    <style:style style:name="P464" style:parent-style-name="Обычный1" style:family="paragraph">
      <style:paragraph-properties fo:text-align="center" style:vertical-align="auto"/>
    </style:style>
    <style:style style:name="T46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.0076in" fo:padding-bottom="0in" fo:padding-right="0.0076in"/>
    </style:style>
    <style:style style:name="P467" style:parent-style-name="Обычный1" style:family="paragraph">
      <style:paragraph-properties fo:text-align="center" style:vertical-align="auto"/>
    </style:style>
    <style:style style:name="T46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6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70" style:family="table-row">
      <style:table-row-properties style:min-row-height="0.2708in" style:use-optimal-row-height="false"/>
    </style:style>
    <style:style style:name="TableCell471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72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4" style:parent-style-name="Обычный1" style:family="paragraph">
      <style:paragraph-properties fo:text-align="center" style:vertical-align="auto"/>
    </style:style>
    <style:style style:name="T47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7" style:parent-style-name="Обычный1" style:family="paragraph">
      <style:paragraph-properties fo:text-align="center" style:vertical-align="auto"/>
    </style:style>
    <style:style style:name="T47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0" style:parent-style-name="Обычный1" style:family="paragraph">
      <style:paragraph-properties fo:text-align="center" style:vertical-align="auto"/>
    </style:style>
    <style:style style:name="T48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3" style:parent-style-name="Обычный1" style:family="paragraph">
      <style:paragraph-properties fo:text-align="center" style:vertical-align="auto"/>
    </style:style>
    <style:style style:name="T48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6" style:parent-style-name="Обычный1" style:family="paragraph">
      <style:paragraph-properties fo:text-align="center" style:vertical-align="auto"/>
    </style:style>
    <style:style style:name="T48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9" style:parent-style-name="Обычный1" style:family="paragraph">
      <style:paragraph-properties fo:text-align="center" style:vertical-align="auto"/>
    </style:style>
    <style:style style:name="T49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91" style:family="table-row">
      <style:table-row-properties style:min-row-height="0.1666in" style:use-optimal-row-height="false"/>
    </style:style>
    <style:style style:name="TableCell4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3" style:parent-style-name="Обычный1" style:family="paragraph">
      <style:paragraph-properties fo:text-align="center" style:vertical-align="auto"/>
    </style:style>
    <style:style style:name="T49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6" style:parent-style-name="Обычный1" style:family="paragraph">
      <style:paragraph-properties fo:text-align="center" style:vertical-align="auto"/>
    </style:style>
    <style:style style:name="T49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9" style:parent-style-name="Обычный1" style:family="paragraph">
      <style:paragraph-properties fo:text-align="center" style:vertical-align="auto"/>
    </style:style>
    <style:style style:name="T50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2" style:parent-style-name="Обычный1" style:family="paragraph">
      <style:paragraph-properties fo:text-align="center" style:vertical-align="auto"/>
    </style:style>
    <style:style style:name="T50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5" style:parent-style-name="Обычный1" style:family="paragraph">
      <style:paragraph-properties fo:text-align="center" style:vertical-align="auto"/>
    </style:style>
    <style:style style:name="T50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8" style:parent-style-name="Обычный1" style:family="paragraph">
      <style:paragraph-properties fo:text-align="center" style:vertical-align="auto"/>
    </style:style>
    <style:style style:name="T509" style:parent-style-name="Основнойшрифтабзаца" style:family="text">
      <style:text-properties style:font-name-complex="Liberation Serif" fo:language="ru" fo:country="RU"/>
    </style:style>
    <style:style style:name="TableCell5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1" style:parent-style-name="Обычный1" style:family="paragraph">
      <style:paragraph-properties fo:text-align="center" style:vertical-align="auto"/>
    </style:style>
    <style:style style:name="T51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4" style:parent-style-name="Обычный1" style:family="paragraph">
      <style:paragraph-properties fo:text-align="center" style:vertical-align="auto"/>
    </style:style>
    <style:style style:name="T515" style:parent-style-name="Основнойшрифтабзаца" style:family="text">
      <style:text-properties style:font-name-complex="Liberation Serif" fo:language="ru" fo:country="RU"/>
    </style:style>
    <style:style style:name="TableRow516" style:family="table-row">
      <style:table-row-properties style:min-row-height="0.0312in" style:use-optimal-row-height="false"/>
    </style:style>
    <style:style style:name="TableCell5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8" style:parent-style-name="Обычный1" style:family="paragraph">
      <style:paragraph-properties fo:text-align="center" style:vertical-align="auto"/>
    </style:style>
    <style:style style:name="TableCell5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0" style:parent-style-name="Обычный1" style:family="paragraph">
      <style:paragraph-properties style:vertical-align="auto"/>
    </style:style>
    <style:style style:name="TableCell5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2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5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4" style:parent-style-name="Обычный1" style:family="paragraph">
      <style:paragraph-properties style:vertical-align="auto"/>
    </style:style>
    <style:style style:name="TableCell5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6" style:parent-style-name="Обычный1" style:family="paragraph">
      <style:paragraph-properties style:vertical-align="auto"/>
    </style:style>
    <style:style style:name="TableCell5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8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5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0" style:parent-style-name="Обычный1" style:family="paragraph">
      <style:paragraph-properties fo:text-align="center" style:vertical-align="auto"/>
    </style:style>
    <style:style style:name="TableCell5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2" style:parent-style-name="Обычный1" style:family="paragraph">
      <style:paragraph-properties style:vertical-align="auto"/>
    </style:style>
    <style:style style:name="P533" style:parent-style-name="Обычный1" style:family="paragraph">
      <style:paragraph-properties style:vertical-align="auto"/>
    </style:style>
    <style:style style:name="P534" style:parent-style-name="Обычный1" style:family="paragraph">
      <style:paragraph-properties style:vertical-align="auto"/>
    </style:style>
    <style:style style:name="T535" style:parent-style-name="Гиперссылка" style:family="text">
      <style:text-properties style:font-name-asian="AR PL SungtiL GB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536" style:parent-style-name="Гиперссылка" style:family="text">
      <style:text-properties style:font-name-asian="AR PL SungtiL GB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537" style:parent-style-name="Обычный1" style:family="paragraph">
      <style:paragraph-properties style:vertical-align="auto"/>
    </style:style>
    <style:style style:name="T538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39" style:parent-style-name="Обычный1" style:family="paragraph">
      <style:paragraph-properties style:vertical-align="auto"/>
    </style:style>
    <style:style style:name="T540" style:parent-style-name="Гиперссылка" style:family="text">
      <style:text-properties style:font-name-asian="AR PL SungtiL GB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541" style:parent-style-name="Обычный1" style:family="paragraph">
      <style:paragraph-properties style:vertical-align="auto"/>
    </style:style>
    <style:style style:name="T542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543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44" style:parent-style-name="Обычный1" style:master-page-name="MPF5" style:family="paragraph">
      <style:paragraph-properties fo:break-before="page" fo:text-align="justify" fo:line-height="80%" fo:margin-left="4.5284in" fo:background-color="#FFFFFF">
        <style:tab-stops>
          <style:tab-stop style:type="left" style:position="-9.7986in"/>
          <style:tab-stop style:type="left" style:position="-9.1625in"/>
          <style:tab-stop style:type="left" style:position="-8.5263in"/>
          <style:tab-stop style:type="left" style:position="-7.8902in"/>
          <style:tab-stop style:type="left" style:position="-6.618in"/>
          <style:tab-stop style:type="left" style:position="-5.9819in"/>
          <style:tab-stop style:type="left" style:position="-5.3458in"/>
          <style:tab-stop style:type="left" style:position="-4.7097in"/>
          <style:tab-stop style:type="left" style:position="-4.5284in"/>
          <style:tab-stop style:type="left" style:position="-3.4375in"/>
          <style:tab-stop style:type="left" style:position="-2.8013in"/>
          <style:tab-stop style:type="left" style:position="-2.1652in"/>
          <style:tab-stop style:type="left" style:position="-1.5291in"/>
          <style:tab-stop style:type="left" style:position="-0.893in"/>
          <style:tab-stop style:type="left" style:position="-0.2569in"/>
        </style:tab-stops>
      </style:paragraph-properties>
    </style:style>
    <style:style style:name="T54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550" style:parent-style-name="Обычный1" style:family="paragraph">
      <style:paragraph-properties fo:text-align="justify" fo:line-height="90%" fo:margin-left="4.5284in" fo:background-color="#FFFFFF">
        <style:tab-stops>
          <style:tab-stop style:type="left" style:position="-9.7986in"/>
          <style:tab-stop style:type="left" style:position="-9.1625in"/>
          <style:tab-stop style:type="left" style:position="-8.5263in"/>
          <style:tab-stop style:type="left" style:position="-7.8902in"/>
          <style:tab-stop style:type="left" style:position="-6.618in"/>
          <style:tab-stop style:type="left" style:position="-5.9819in"/>
          <style:tab-stop style:type="left" style:position="-5.3458in"/>
          <style:tab-stop style:type="left" style:position="-4.7097in"/>
          <style:tab-stop style:type="left" style:position="-4.5284in"/>
          <style:tab-stop style:type="left" style:position="-3.4375in"/>
          <style:tab-stop style:type="left" style:position="-2.8013in"/>
          <style:tab-stop style:type="left" style:position="-2.1652in"/>
          <style:tab-stop style:type="left" style:position="-1.5291in"/>
          <style:tab-stop style:type="left" style:position="-0.893in"/>
          <style:tab-stop style:type="left" style:position="-0.2569in"/>
        </style:tab-stops>
      </style:paragraph-properties>
    </style:style>
    <style:style style:name="T551" style:parent-style-name="Основнойшрифтабзаца" style:family="text">
      <style:text-properties style:font-name-complex="Liberation Serif" fo:language="ru" fo:country="RU"/>
    </style:style>
    <style:style style:name="T552" style:parent-style-name="Основнойшрифтабзаца" style:family="text">
      <style:text-properties style:font-name-complex="Liberation Serif" fo:language="ru" fo:country="RU"/>
    </style:style>
    <style:style style:name="T553" style:parent-style-name="Основнойшрифтабзаца1" style:family="text">
      <style:text-properties style:font-name-complex="Liberation Serif" fo:language="ru" fo:country="RU"/>
    </style:style>
    <style:style style:name="T554" style:parent-style-name="Основнойшрифтабзаца1" style:family="text">
      <style:text-properties style:font-name-complex="Liberation Serif" fo:language="ru" fo:country="RU"/>
    </style:style>
    <style:style style:name="P555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55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558" style:parent-style-name="Обычный1" style:family="paragraph">
      <style:paragraph-properties style:text-autospace="none" fo:text-align="center" style:vertical-align="auto" fo:line-height="90%"/>
    </style:style>
    <style:style style:name="T559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60" style:parent-style-name="Обычный1" style:family="paragraph">
      <style:paragraph-properties style:text-autospace="none" fo:text-align="center" style:vertical-align="auto" fo:line-height="90%"/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561" style:parent-style-name="Обычный1" style:family="paragraph">
      <style:paragraph-properties style:text-autospace="none" fo:text-align="center" style:vertical-align="auto" fo:line-height="90%"/>
    </style:style>
    <style:style style:name="T562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63" style:parent-style-name="Обычный1" style:family="paragraph">
      <style:paragraph-properties style:text-autospace="none" fo:text-align="center" fo:line-height="90%"/>
    </style:style>
    <style:style style:name="T56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56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T567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56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olumn571" style:family="table-column">
      <style:table-column-properties style:column-width="1.3256in" style:use-optimal-column-width="false"/>
    </style:style>
    <style:style style:name="TableColumn572" style:family="table-column">
      <style:table-column-properties style:column-width="1.0375in" style:use-optimal-column-width="false"/>
    </style:style>
    <style:style style:name="TableColumn573" style:family="table-column">
      <style:table-column-properties style:column-width="0.984in" style:use-optimal-column-width="false"/>
    </style:style>
    <style:style style:name="TableColumn574" style:family="table-column">
      <style:table-column-properties style:column-width="1.2798in" style:use-optimal-column-width="false"/>
    </style:style>
    <style:style style:name="TableColumn575" style:family="table-column">
      <style:table-column-properties style:column-width="1.4763in" style:use-optimal-column-width="false"/>
    </style:style>
    <style:style style:name="TableColumn576" style:family="table-column">
      <style:table-column-properties style:column-width="1.575in" style:use-optimal-column-width="false"/>
    </style:style>
    <style:style style:name="TableColumn577" style:family="table-column">
      <style:table-column-properties style:column-width="1.4763in" style:use-optimal-column-width="false"/>
    </style:style>
    <style:style style:name="TableColumn578" style:family="table-column">
      <style:table-column-properties style:column-width="1.2798in" style:use-optimal-column-width="false"/>
    </style:style>
    <style:style style:name="TableColumn579" style:family="table-column">
      <style:table-column-properties style:column-width="0.4666in" style:use-optimal-column-width="false"/>
    </style:style>
    <style:style style:name="Table570" style:family="table">
      <style:table-properties style:width="10.9013in" fo:margin-left="-0.102in" table:align="left"/>
    </style:style>
    <style:style style:name="TableRow580" style:family="table-row">
      <style:table-row-properties style:min-row-height="0.6048in" style:use-optimal-row-height="false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1" style:family="paragraph">
      <style:paragraph-properties style:text-autospace="none" fo:text-align="center" style:vertical-align="auto" fo:line-height="90%"/>
    </style:style>
    <style:style style:name="T583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584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5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6" style:parent-style-name="Обычный1" style:family="paragraph">
      <style:paragraph-properties style:text-autospace="none" fo:text-align="center" style:vertical-align="auto" fo:line-height="90%"/>
    </style:style>
    <style:style style:name="T587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1" style:family="paragraph">
      <style:paragraph-properties style:text-autospace="none" fo:text-align="center" style:vertical-align="auto" fo:line-height="90%"/>
    </style:style>
    <style:style style:name="T590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5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" style:parent-style-name="Обычный1" style:family="paragraph">
      <style:paragraph-properties style:text-autospace="none" fo:text-align="center" style:vertical-align="auto" fo:line-height="90%"/>
    </style:style>
    <style:style style:name="T593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94" style:parent-style-name="Обычный1" style:family="paragraph">
      <style:paragraph-properties style:text-autospace="none" fo:text-align="center" style:vertical-align="auto" fo:line-height="90%"/>
    </style:style>
    <style:style style:name="T595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1" style:family="paragraph">
      <style:paragraph-properties style:text-autospace="none" fo:text-align="center" style:vertical-align="auto" fo:line-height="90%"/>
      <style:text-properties fo:language="ru" fo:country="RU"/>
    </style:style>
    <style:style style:name="TableCell5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9" style:parent-style-name="Обычный1" style:family="paragraph">
      <style:paragraph-properties style:text-autospace="none" fo:text-align="center" style:vertical-align="auto" fo:line-height="90%"/>
    </style:style>
    <style:style style:name="T600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601" style:parent-style-name="Обычный1" style:family="paragraph">
      <style:paragraph-properties style:text-autospace="none" fo:text-align="center" style:vertical-align="auto" fo:line-height="90%"/>
    </style:style>
    <style:style style:name="T602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603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5" style:parent-style-name="Обычный1" style:family="paragraph">
      <style:paragraph-properties style:text-autospace="none" fo:text-align="center" style:vertical-align="auto" fo:line-height="90%"/>
    </style:style>
    <style:style style:name="T606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8" style:parent-style-name="Обычный1" style:family="paragraph">
      <style:paragraph-properties style:text-autospace="none" fo:text-align="center" style:vertical-align="auto" fo:line-height="90%"/>
    </style:style>
    <style:style style:name="T609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Обычный1" style:family="paragraph">
      <style:paragraph-properties style:text-autospace="none" fo:text-align="center" style:vertical-align="auto" fo:line-height="90%"/>
    </style:style>
    <style:style style:name="TableRow612" style:family="table-row">
      <style:table-row-properties style:min-row-height="0.0284in" style:use-optimal-row-height="false"/>
    </style:style>
    <style:style style:name="TableCell6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15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18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21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24" style:parent-style-name="Основнойшрифтабзаца" style:family="text">
      <style:text-properties fo:language="ru" fo:country="RU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27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30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33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36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639" style:family="table-row">
      <style:table-row-properties style:min-row-height="0.0923in" style:use-optimal-row-height="false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Обычный1" style:family="paragraph">
      <style:paragraph-properties style:text-autospace="none" fo:text-align="justify" style:vertical-align="auto" fo:line-height="90%" fo:text-indent="0.5in"/>
    </style:style>
    <style:style style:name="P658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659" style:parent-style-name="Обычный1" style:family="paragraph">
      <style:paragraph-properties style:text-autospace="none" fo:text-align="justify" style:vertical-align="auto" fo:line-height="90%"/>
    </style:style>
    <style:style style:name="T660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61" style:parent-style-name="Обычный1" style:family="paragraph">
      <style:paragraph-properties style:text-autospace="none" fo:text-align="justify" style:vertical-align="auto" fo:line-height="90%"/>
    </style:style>
    <style:style style:name="T662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63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64" style:parent-style-name="Обычный1" style:family="paragraph">
      <style:paragraph-properties style:text-autospace="none" fo:text-align="justify" style:vertical-align="auto" fo:line-height="90%"/>
    </style:style>
    <style:style style:name="T665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66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67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68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6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67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2" style:parent-style-name="Обычный1" style:master-page-name="MP6" style:family="paragraph">
      <style:paragraph-properties fo:break-before="page" fo:text-align="justify" fo:line-height="90%" fo:margin-left="4.5284in" fo:background-color="#FFFFFF">
        <style:tab-stops>
          <style:tab-stop style:type="left" style:position="-9.7986in"/>
          <style:tab-stop style:type="left" style:position="-9.1625in"/>
          <style:tab-stop style:type="left" style:position="-8.5263in"/>
          <style:tab-stop style:type="left" style:position="-7.8902in"/>
          <style:tab-stop style:type="left" style:position="-6.618in"/>
          <style:tab-stop style:type="left" style:position="-5.9819in"/>
          <style:tab-stop style:type="left" style:position="-5.3458in"/>
          <style:tab-stop style:type="left" style:position="-4.7097in"/>
          <style:tab-stop style:type="left" style:position="-4.5284in"/>
          <style:tab-stop style:type="left" style:position="-3.4375in"/>
          <style:tab-stop style:type="left" style:position="-2.8013in"/>
          <style:tab-stop style:type="left" style:position="-2.1652in"/>
          <style:tab-stop style:type="left" style:position="-1.5291in"/>
          <style:tab-stop style:type="left" style:position="-0.893in"/>
          <style:tab-stop style:type="left" style:position="-0.2569in"/>
        </style:tab-stops>
      </style:paragraph-properties>
      <style:text-properties style:font-name-complex="Liberation Serif" fo:language="ru" fo:country="RU"/>
    </style:style>
    <style:style style:name="P675" style:parent-style-name="Обычный1" style:family="paragraph">
      <style:paragraph-properties fo:text-align="justify" fo:line-height="90%" fo:margin-left="4.5284in" fo:background-color="#FFFFFF">
        <style:tab-stops>
          <style:tab-stop style:type="left" style:position="-9.7986in"/>
          <style:tab-stop style:type="left" style:position="-9.1625in"/>
          <style:tab-stop style:type="left" style:position="-8.5263in"/>
          <style:tab-stop style:type="left" style:position="-7.8902in"/>
          <style:tab-stop style:type="left" style:position="-6.618in"/>
          <style:tab-stop style:type="left" style:position="-5.9819in"/>
          <style:tab-stop style:type="left" style:position="-5.3458in"/>
          <style:tab-stop style:type="left" style:position="-4.7097in"/>
          <style:tab-stop style:type="left" style:position="-4.5284in"/>
          <style:tab-stop style:type="left" style:position="-3.4375in"/>
          <style:tab-stop style:type="left" style:position="-2.8013in"/>
          <style:tab-stop style:type="left" style:position="-2.1652in"/>
          <style:tab-stop style:type="left" style:position="-1.5291in"/>
          <style:tab-stop style:type="left" style:position="-0.893in"/>
          <style:tab-stop style:type="left" style:position="-0.2569in"/>
        </style:tab-stops>
      </style:paragraph-properties>
    </style:style>
    <style:style style:name="T676" style:parent-style-name="Основнойшрифтабзаца" style:family="text">
      <style:text-properties style:font-name-complex="Liberation Serif" fo:language="ru" fo:country="RU"/>
    </style:style>
    <style:style style:name="T677" style:parent-style-name="Основнойшрифтабзаца" style:family="text">
      <style:text-properties style:font-name-complex="Liberation Serif" fo:language="ru" fo:country="RU"/>
    </style:style>
    <style:style style:name="T678" style:parent-style-name="Основнойшрифтабзаца1" style:family="text">
      <style:text-properties style:font-name-complex="Liberation Serif" fo:language="ru" fo:country="RU"/>
    </style:style>
    <style:style style:name="T679" style:parent-style-name="Основнойшрифтабзаца1" style:family="text">
      <style:text-properties style:font-name-complex="Liberation Serif" fo:language="ru" fo:country="RU"/>
    </style:style>
    <style:style style:name="T680" style:parent-style-name="Основнойшрифтабзаца1" style:family="text">
      <style:text-properties style:font-name-complex="Liberation Serif" fo:language="ru" fo:country="RU"/>
    </style:style>
    <style:style style:name="P681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682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P683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P68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686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language="ru" fo:country="RU"/>
    </style:style>
    <style:style style:name="P687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688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68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9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1pt" style:font-size-asian="11pt" style:font-size-complex="11pt" style:text-underline-type="none" fo:language="ru" fo:country="RU"/>
    </style:style>
    <style:style style:name="P69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olumn696" style:family="table-column">
      <style:table-column-properties style:column-width="1.7722in" style:use-optimal-column-width="false"/>
    </style:style>
    <style:style style:name="TableColumn697" style:family="table-column">
      <style:table-column-properties style:column-width="0.984in" style:use-optimal-column-width="false"/>
    </style:style>
    <style:style style:name="TableColumn698" style:family="table-column">
      <style:table-column-properties style:column-width="0.8861in" style:use-optimal-column-width="false"/>
    </style:style>
    <style:style style:name="TableColumn699" style:family="table-column">
      <style:table-column-properties style:column-width="1.1812in" style:use-optimal-column-width="false"/>
    </style:style>
    <style:style style:name="TableColumn700" style:family="table-column">
      <style:table-column-properties style:column-width="1.3777in" style:use-optimal-column-width="false"/>
    </style:style>
    <style:style style:name="TableColumn701" style:family="table-column">
      <style:table-column-properties style:column-width="1.575in" style:use-optimal-column-width="false"/>
    </style:style>
    <style:style style:name="TableColumn702" style:family="table-column">
      <style:table-column-properties style:column-width="1.3784in" style:use-optimal-column-width="false"/>
    </style:style>
    <style:style style:name="TableColumn703" style:family="table-column">
      <style:table-column-properties style:column-width="1.0826in" style:use-optimal-column-width="false"/>
    </style:style>
    <style:style style:name="Table695" style:family="table">
      <style:table-properties style:width="10.2375in" fo:margin-left="0.0951in" table:align="left"/>
    </style:style>
    <style:style style:name="TableRow704" style:family="table-row">
      <style:table-row-properties style:min-row-height="0.9131in" style:use-optimal-row-height="false"/>
    </style:style>
    <style:style style:name="TableCell7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7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P71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Основнойшрифтабзаца" style:family="text">
      <style:text-properties style:font-name-complex="Liberation Serif" style:font-weight-complex="bold" fo:language="ru" fo:country="RU"/>
    </style:style>
    <style:style style:name="T722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7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4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5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7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Row731" style:family="table-row">
      <style:table-row-properties style:min-row-height="0.1208in" style:use-optimal-row-height="false"/>
    </style:style>
    <style:style style:name="TableCell7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756" style:family="table-row">
      <style:table-row-properties style:min-row-height="0.0368in" style:use-optimal-row-height="false"/>
    </style:style>
    <style:style style:name="TableCell7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3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774" style:parent-style-name="Обычный1" style:family="paragraph">
      <style:paragraph-properties fo:text-align="justify" fo:line-height="90%" fo:margin-left="0.0986in" fo:text-indent="0.3937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77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7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7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7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8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8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78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8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8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8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791" style:parent-style-name="Обычный" style:family="paragraph">
      <style:paragraph-properties fo:break-before="page"/>
      <style:text-properties style:font-name-complex="Liberation Serif" fo:language="ru" fo:country="RU" fo:hyphenate="true"/>
    </style:style>
    <style:style style:name="P792" style:parent-style-name="Обычный" style:family="paragraph">
      <style:paragraph-properties fo:text-align="justify" fo:margin-left="4.5284in" fo:background-color="#FFFFFF">
        <style:tab-stops>
          <style:tab-stop style:type="left" style:position="-3.8923in"/>
          <style:tab-stop style:type="left" style:position="-3.2562in"/>
          <style:tab-stop style:type="left" style:position="-2.6201in"/>
          <style:tab-stop style:type="left" style:position="-1.984in"/>
          <style:tab-stop style:type="left" style:position="-1.3479in"/>
          <style:tab-stop style:type="left" style:position="-0.7118in"/>
          <style:tab-stop style:type="left" style:position="-0.0756in"/>
          <style:tab-stop style:type="left" style:position="0.5604in"/>
          <style:tab-stop style:type="left" style:position="1.1965in"/>
          <style:tab-stop style:type="left" style:position="1.8326in"/>
          <style:tab-stop style:type="left" style:position="2.4687in"/>
          <style:tab-stop style:type="left" style:position="3.1048in"/>
          <style:tab-stop style:type="left" style:position="3.7409in"/>
          <style:tab-stop style:type="left" style:position="4.377in"/>
          <style:tab-stop style:type="left" style:position="5.0131in"/>
          <style:tab-stop style:type="left" style:position="5.6493in"/>
        </style:tab-stops>
      </style:paragraph-properties>
      <style:text-properties style:font-name-complex="Liberation Serif" fo:language="ru" fo:country="RU"/>
    </style:style>
    <style:style style:name="P793" style:parent-style-name="Обычный" style:family="paragraph">
      <style:paragraph-properties fo:text-align="justify" fo:margin-left="4.5284in" fo:background-color="#FFFFFF">
        <style:tab-stops>
          <style:tab-stop style:type="left" style:position="-3.8923in"/>
          <style:tab-stop style:type="left" style:position="-3.2562in"/>
          <style:tab-stop style:type="left" style:position="-2.6201in"/>
          <style:tab-stop style:type="left" style:position="-1.984in"/>
          <style:tab-stop style:type="left" style:position="-1.3479in"/>
          <style:tab-stop style:type="left" style:position="-0.7118in"/>
          <style:tab-stop style:type="left" style:position="-0.0756in"/>
          <style:tab-stop style:type="left" style:position="0.5604in"/>
          <style:tab-stop style:type="left" style:position="1.1965in"/>
          <style:tab-stop style:type="left" style:position="1.8326in"/>
          <style:tab-stop style:type="left" style:position="2.4687in"/>
          <style:tab-stop style:type="left" style:position="3.1048in"/>
          <style:tab-stop style:type="left" style:position="3.7409in"/>
          <style:tab-stop style:type="left" style:position="4.377in"/>
          <style:tab-stop style:type="left" style:position="5.0131in"/>
          <style:tab-stop style:type="left" style:position="5.6493in"/>
        </style:tab-stops>
      </style:paragraph-properties>
      <style:text-properties style:font-name-complex="Liberation Serif" fo:language="ru" fo:country="RU"/>
    </style:style>
    <style:style style:name="P794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95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96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97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0pt" style:font-size-asian="10pt" style:font-size-complex="10pt" fo:language="ru" fo:country="RU"/>
    </style:style>
    <style:style style:name="P7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0pt" style:font-size-asian="10pt" style:font-size-complex="10pt" fo:language="ru" fo:country="RU"/>
    </style:style>
    <style:style style:name="P7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8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02" style:parent-style-name="Основнойшрифтабзаца" style:family="text">
      <style:text-properties fo:language="ru" fo:country="RU"/>
    </style:style>
    <style:style style:name="TableColumn804" style:family="table-column">
      <style:table-column-properties style:column-width="2.0673in" style:use-optimal-column-width="false"/>
    </style:style>
    <style:style style:name="TableColumn805" style:family="table-column">
      <style:table-column-properties style:column-width="0.8993in" style:use-optimal-column-width="false"/>
    </style:style>
    <style:style style:name="TableColumn806" style:family="table-column">
      <style:table-column-properties style:column-width="0.9708in" style:use-optimal-column-width="false"/>
    </style:style>
    <style:style style:name="TableColumn807" style:family="table-column">
      <style:table-column-properties style:column-width="2.4611in" style:use-optimal-column-width="false"/>
    </style:style>
    <style:style style:name="TableColumn808" style:family="table-column">
      <style:table-column-properties style:column-width="1.7715in" style:use-optimal-column-width="false"/>
    </style:style>
    <style:style style:name="TableColumn809" style:family="table-column">
      <style:table-column-properties style:column-width="1.477in" style:use-optimal-column-width="false"/>
    </style:style>
    <style:style style:name="TableColumn810" style:family="table-column">
      <style:table-column-properties style:column-width="0.5902in" style:use-optimal-column-width="false"/>
    </style:style>
    <style:style style:name="Table803" style:family="table">
      <style:table-properties style:width="10.2375in" fo:margin-left="0.0986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4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8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20" style:family="table-row">
      <style:table-row-properties style:min-row-height="0.1368in" style:use-optimal-row-height="false"/>
    </style:style>
    <style:style style:name="TableCell82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3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27" style:family="table-row">
      <style:table-row-properties style:min-row-height="0.3277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Основнойшрифтабзаца" style:family="text">
      <style:text-properties style:font-name-complex="Liberation Serif" fo:language="ru" fo:country="RU"/>
    </style:style>
    <style:style style:name="T833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34" style:parent-style-name="Основнойшрифтабзаца" style:family="text">
      <style:text-properties style:font-name-complex="Liberation Serif" fo:language="ru" fo:country="RU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7" style:parent-style-name="Основнойшрифтабзаца" style:family="text">
      <style:text-properties style:font-name-complex="Liberation Serif" fo:language="ru" fo:country="RU"/>
    </style:style>
    <style:style style:name="T838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Основнойшрифтабзаца" style:family="text">
      <style:text-properties style:font-name-complex="Liberation Serif" fo:language="ru" fo:country="RU"/>
    </style:style>
    <style:style style:name="T844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56" style:family="table-row">
      <style:table-row-properties style:min-row-height="0.1979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67" style:family="table-row">
      <style:table-row-properties style:min-row-height="0.1979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78" style:parent-style-name="Обычный" style:family="paragraph">
      <style:paragraph-properties style:text-autospace="none" fo:text-align="justify" style:vertical-align="auto" fo:margin-left="0.0986in" fo:text-indent="0.3937in">
        <style:tab-stops/>
      </style:paragraph-properties>
    </style:style>
    <style:style style:name="T87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88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8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82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88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885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6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88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89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91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93" style:parent-style-name="Обычный" style:family="paragraph">
      <style:paragraph-properties fo:break-before="page"/>
      <style:text-properties fo:language="ru" fo:country="RU" fo:hyphenate="true"/>
    </style:style>
    <style:style style:name="P894" style:parent-style-name="Обычный1" style:family="paragraph">
      <style:paragraph-properties fo:line-height="90%" fo:margin-left="4.5284in" fo:background-color="#FFFFFF">
        <style:tab-stops>
          <style:tab-stop style:type="left" style:position="-3.8923in"/>
          <style:tab-stop style:type="left" style:position="-3.2562in"/>
          <style:tab-stop style:type="left" style:position="-2.6201in"/>
          <style:tab-stop style:type="left" style:position="-1.984in"/>
          <style:tab-stop style:type="left" style:position="-1.3479in"/>
          <style:tab-stop style:type="left" style:position="-0.7118in"/>
          <style:tab-stop style:type="left" style:position="-0.0756in"/>
          <style:tab-stop style:type="left" style:position="0.5604in"/>
          <style:tab-stop style:type="left" style:position="1.1965in"/>
          <style:tab-stop style:type="left" style:position="1.8326in"/>
          <style:tab-stop style:type="left" style:position="2.4687in"/>
          <style:tab-stop style:type="left" style:position="3.1048in"/>
          <style:tab-stop style:type="left" style:position="3.7409in"/>
          <style:tab-stop style:type="left" style:position="4.377in"/>
          <style:tab-stop style:type="left" style:position="5.0131in"/>
          <style:tab-stop style:type="left" style:position="5.6493in"/>
        </style:tab-stops>
      </style:paragraph-properties>
      <style:text-properties fo:language="ru" fo:country="RU"/>
    </style:style>
    <style:style style:name="P895" style:parent-style-name="Обычный1" style:family="paragraph">
      <style:paragraph-properties fo:line-height="90%" fo:margin-left="4.5284in" fo:background-color="#FFFFFF">
        <style:tab-stops>
          <style:tab-stop style:type="left" style:position="-3.8923in"/>
          <style:tab-stop style:type="left" style:position="-3.2562in"/>
          <style:tab-stop style:type="left" style:position="-2.6201in"/>
          <style:tab-stop style:type="left" style:position="-1.984in"/>
          <style:tab-stop style:type="left" style:position="-1.3479in"/>
          <style:tab-stop style:type="left" style:position="-0.7118in"/>
          <style:tab-stop style:type="left" style:position="-0.0756in"/>
          <style:tab-stop style:type="left" style:position="0.5604in"/>
          <style:tab-stop style:type="left" style:position="1.1965in"/>
          <style:tab-stop style:type="left" style:position="1.8326in"/>
          <style:tab-stop style:type="left" style:position="2.4687in"/>
          <style:tab-stop style:type="left" style:position="3.1048in"/>
          <style:tab-stop style:type="left" style:position="3.7409in"/>
          <style:tab-stop style:type="left" style:position="4.377in"/>
          <style:tab-stop style:type="left" style:position="5.0131in"/>
          <style:tab-stop style:type="left" style:position="5.6493in"/>
        </style:tab-stops>
      </style:paragraph-properties>
      <style:text-properties fo:language="ru" fo:country="RU"/>
    </style:style>
    <style:style style:name="P896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7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9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90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90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90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90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906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908" style:family="table-column">
      <style:table-column-properties style:column-width="0.9812in" style:use-optimal-column-width="false"/>
    </style:style>
    <style:style style:name="TableColumn909" style:family="table-column">
      <style:table-column-properties style:column-width="1.1812in" style:use-optimal-column-width="false"/>
    </style:style>
    <style:style style:name="TableColumn910" style:family="table-column">
      <style:table-column-properties style:column-width="1.0826in" style:use-optimal-column-width="false"/>
    </style:style>
    <style:style style:name="TableColumn911" style:family="table-column">
      <style:table-column-properties style:column-width="1.0826in" style:use-optimal-column-width="false"/>
    </style:style>
    <style:style style:name="TableColumn912" style:family="table-column">
      <style:table-column-properties style:column-width="1.0833in" style:use-optimal-column-width="false"/>
    </style:style>
    <style:style style:name="TableColumn913" style:family="table-column">
      <style:table-column-properties style:column-width="1.1812in" style:use-optimal-column-width="false"/>
    </style:style>
    <style:style style:name="TableColumn914" style:family="table-column">
      <style:table-column-properties style:column-width="1.3777in" style:use-optimal-column-width="false"/>
    </style:style>
    <style:style style:name="TableColumn915" style:family="table-column">
      <style:table-column-properties style:column-width="1.2798in" style:use-optimal-column-width="false"/>
    </style:style>
    <style:style style:name="TableColumn916" style:family="table-column">
      <style:table-column-properties style:column-width="1.0826in" style:use-optimal-column-width="false"/>
    </style:style>
    <style:style style:name="Table907" style:family="table">
      <style:table-properties style:width="10.3326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92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9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29" style:parent-style-name="Основнойшрифтабзаца" style:family="text">
      <style:text-properties fo:font-size="11pt" style:font-size-asian="11pt" style:font-size-complex="11pt"/>
    </style:style>
    <style:style style:name="T9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93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Гиперссылка" style:family="text">
      <style:text-properties style:use-window-font-color="true" fo:font-size="11pt" style:font-size-asian="11pt" style:font-size-complex="11pt" fo:language="ru" fo:country="RU"/>
    </style:style>
    <style:style style:name="T933" style:parent-style-name="Гиперссылка" style:family="text">
      <style:text-properties style:use-window-font-color="true" fo:font-size="11pt" style:font-size-asian="11pt" style:font-size-complex="11pt" fo:language="ru" fo:country="RU"/>
    </style:style>
    <style:style style:name="T9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35" style:parent-style-name="Гиперссылка" style:family="text">
      <style:text-properties style:use-window-font-color="true" fo:font-size="11pt" style:font-size-asian="11pt" style:font-size-complex="11pt" fo:language="ru" fo:country="RU"/>
    </style:style>
    <style:style style:name="T936" style:parent-style-name="Гиперссылка" style:family="text">
      <style:text-properties style:use-window-font-color="true" fo:font-size="11pt" style:font-size-asian="11pt" style:font-size-complex="11pt" fo:language="ru" fo:country="RU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9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9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94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94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4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95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9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95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55" style:family="table-cell">
      <style:table-cell-properties fo:border="0.0069in solid #000000" style:writing-mode="lr-tb" fo:padding-top="0in" fo:padding-left="0.0069in" fo:padding-bottom="0in" fo:padding-right="0.0069in"/>
    </style:style>
    <style:style style:name="P95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95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95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ell9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9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96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966" style:parent-style-name="Обычный" style:family="paragraph">
      <style:text-properties fo:font-size="1pt" style:font-size-asian="1pt" style:font-size-complex="1pt"/>
    </style:style>
    <style:style style:name="TableColumn968" style:family="table-column">
      <style:table-column-properties style:column-width="0.9812in" style:use-optimal-column-width="false"/>
    </style:style>
    <style:style style:name="TableColumn969" style:family="table-column">
      <style:table-column-properties style:column-width="1.1812in" style:use-optimal-column-width="false"/>
    </style:style>
    <style:style style:name="TableColumn970" style:family="table-column">
      <style:table-column-properties style:column-width="1.0826in" style:use-optimal-column-width="false"/>
    </style:style>
    <style:style style:name="TableColumn971" style:family="table-column">
      <style:table-column-properties style:column-width="1.0826in" style:use-optimal-column-width="false"/>
    </style:style>
    <style:style style:name="TableColumn972" style:family="table-column">
      <style:table-column-properties style:column-width="1.0833in" style:use-optimal-column-width="false"/>
    </style:style>
    <style:style style:name="TableColumn973" style:family="table-column">
      <style:table-column-properties style:column-width="1.1812in" style:use-optimal-column-width="false"/>
    </style:style>
    <style:style style:name="TableColumn974" style:family="table-column">
      <style:table-column-properties style:column-width="1.3777in" style:use-optimal-column-width="false"/>
    </style:style>
    <style:style style:name="TableColumn975" style:family="table-column">
      <style:table-column-properties style:column-width="1.2798in" style:use-optimal-column-width="false"/>
    </style:style>
    <style:style style:name="TableColumn976" style:family="table-column">
      <style:table-column-properties style:column-width="1.0826in" style:use-optimal-column-width="false"/>
    </style:style>
    <style:style style:name="Table967" style:family="table">
      <style:table-properties style:width="10.3326in" fo:margin-left="0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9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98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98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996" style:family="table-row">
      <style:table-row-properties style:min-row-height="0.009in" style:use-optimal-row-height="false"/>
    </style:style>
    <style:style style:name="TableCell9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9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0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0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0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0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101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1015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101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1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1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1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102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2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2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102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2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2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2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2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102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2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3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3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2" style:parent-style-name="Основнойшрифтабзаца" style:family="text">
      <style:text-properties fo:language="ru" fo:country="RU"/>
    </style:style>
    <style:style style:name="T10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035" style:parent-style-name="Обычный" style:family="paragraph">
      <style:paragraph-properties fo:break-before="page"/>
      <style:text-properties fo:language="ru" fo:country="RU"/>
    </style:style>
    <style:style style:name="TableColumn1037" style:family="table-column">
      <style:table-column-properties style:column-width="1.3784in"/>
    </style:style>
    <style:style style:name="TableColumn1038" style:family="table-column">
      <style:table-column-properties style:column-width="0.984in"/>
    </style:style>
    <style:style style:name="TableColumn1039" style:family="table-column">
      <style:table-column-properties style:column-width="1.3777in"/>
    </style:style>
    <style:style style:name="TableColumn1040" style:family="table-column">
      <style:table-column-properties style:column-width="1.575in"/>
    </style:style>
    <style:style style:name="TableColumn1041" style:family="table-column">
      <style:table-column-properties style:column-width="1.575in"/>
    </style:style>
    <style:style style:name="TableColumn1042" style:family="table-column">
      <style:table-column-properties style:column-width="1.3784in"/>
    </style:style>
    <style:style style:name="TableColumn1043" style:family="table-column">
      <style:table-column-properties style:column-width="1.9687in"/>
    </style:style>
    <style:style style:name="Table1036" style:family="table">
      <style:table-properties style:width="10.2375in" fo:margin-left="0.0986in" table:align="left"/>
    </style:style>
    <style:style style:name="TableRow1044" style:family="table-row">
      <style:table-row-properties style:min-row-height="0.25in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text-align="justify" fo:margin-left="3.1729in" fo:background-color="#FFFFFF">
        <style:tab-stops>
          <style:tab-stop style:type="left" style:position="-2.5368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  <style:tab-stop style:type="left" style:position="3.8243in"/>
          <style:tab-stop style:type="left" style:position="4.4604in"/>
          <style:tab-stop style:type="left" style:position="5.0965in"/>
          <style:tab-stop style:type="left" style:position="5.7326in"/>
          <style:tab-stop style:type="left" style:position="6.3687in"/>
          <style:tab-stop style:type="left" style:position="7.0048in"/>
        </style:tab-stops>
      </style:paragraph-properties>
      <style:text-properties style:font-name-complex="Liberation Serif" fo:language="ru" fo:country="RU"/>
    </style:style>
    <style:style style:name="P1049" style:parent-style-name="Обычный" style:family="paragraph">
      <style:paragraph-properties fo:text-align="justify" fo:margin-left="3.1729in" fo:background-color="#FFFFFF">
        <style:tab-stops>
          <style:tab-stop style:type="left" style:position="-2.5368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  <style:tab-stop style:type="left" style:position="3.8243in"/>
          <style:tab-stop style:type="left" style:position="4.4604in"/>
          <style:tab-stop style:type="left" style:position="5.0965in"/>
          <style:tab-stop style:type="left" style:position="5.7326in"/>
          <style:tab-stop style:type="left" style:position="6.3687in"/>
          <style:tab-stop style:type="left" style:position="7.0048in"/>
        </style:tab-stops>
      </style:paragraph-properties>
    </style:style>
    <style:style style:name="T1050" style:parent-style-name="Основнойшрифтабзаца" style:family="text">
      <style:text-properties style:font-name-complex="Liberation Serif" fo:language="ru" fo:country="RU"/>
    </style:style>
    <style:style style:name="T1051" style:parent-style-name="Основнойшрифтабзаца" style:family="text">
      <style:text-properties style:font-name-complex="Liberation Serif" fo:language="ru" fo:country="RU"/>
    </style:style>
    <style:style style:name="T1052" style:parent-style-name="Основнойшрифтабзаца" style:family="text">
      <style:text-properties style:font-name-complex="Liberation Serif" fo:language="ru" fo:country="RU"/>
    </style:style>
    <style:style style:name="P105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5" style:parent-style-name="Обычный" style:family="paragraph">
      <style:paragraph-properties fo:text-align="center" style:vertical-align="auto" fo:margin-left="-1.3548in">
        <style:tab-stops/>
      </style:paragraph-properties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1056" style:parent-style-name="Обычный" style:family="paragraph">
      <style:paragraph-properties fo:text-align="center" style:vertical-align="auto" fo:margin-left="-1.3548in">
        <style:tab-stops/>
      </style:paragraph-properties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105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058" style:family="table-row">
      <style:table-row-properties style:min-row-height="0.25in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063" style:family="table-row">
      <style:table-row-properties style:min-row-height="0.25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6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071" style:family="table-row">
      <style:table-row-properties style:min-row-height="0.5in"/>
    </style:style>
    <style:style style:name="P107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7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style:vertical-align="auto"/>
    </style:style>
    <style:style style:name="T108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85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086" style:family="table-row">
      <style:table-row-properties style:min-row-height="0.25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101" style:family="table-row">
      <style:table-row-properties style:min-row-height="0.2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6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111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119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20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12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122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12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124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1125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12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127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12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112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130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13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132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13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134" style:parent-style-name="Обычный1" style:master-page-name="MPF7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7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P1138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9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T1140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P1141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143" style:family="table-column">
      <style:table-column-properties style:column-width="0.0277in" style:use-optimal-column-width="false"/>
    </style:style>
    <style:style style:name="TableColumn1144" style:family="table-column">
      <style:table-column-properties style:column-width="2.0888in" style:use-optimal-column-width="false"/>
    </style:style>
    <style:style style:name="TableColumn1145" style:family="table-column">
      <style:table-column-properties style:column-width="0.1479in" style:use-optimal-column-width="false"/>
    </style:style>
    <style:style style:name="TableColumn1146" style:family="table-column">
      <style:table-column-properties style:column-width="1.3034in" style:use-optimal-column-width="false"/>
    </style:style>
    <style:style style:name="TableColumn1147" style:family="table-column">
      <style:table-column-properties style:column-width="1.3777in" style:use-optimal-column-width="false"/>
    </style:style>
    <style:style style:name="TableColumn1148" style:family="table-column">
      <style:table-column-properties style:column-width="1.1812in" style:use-optimal-column-width="false"/>
    </style:style>
    <style:style style:name="TableColumn1149" style:family="table-column">
      <style:table-column-properties style:column-width="1.0597in" style:use-optimal-column-width="false"/>
    </style:style>
    <style:style style:name="TableColumn1150" style:family="table-column">
      <style:table-column-properties style:column-width="0.0979in" style:use-optimal-column-width="false"/>
    </style:style>
    <style:style style:name="Table1142" style:family="table">
      <style:table-properties style:width="7.2847in" fo:margin-left="-0.1222in" table:align="lef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15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159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1160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1161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116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116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8" style:parent-style-name="Обычный1" style:family="paragraph">
      <style:paragraph-properties fo:text-align="justify" fo:text-indent="0.220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1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178" style:family="table-row">
      <style:table-row-properties style:min-row-height="0.5826in" style:use-optimal-row-height="false" fo:keep-together="always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18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18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18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119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19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4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2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4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20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9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1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4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7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4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249" style:family="table-column">
      <style:table-column-properties style:column-width="1.6972in" style:use-optimal-column-width="false"/>
    </style:style>
    <style:style style:name="TableColumn1250" style:family="table-column">
      <style:table-column-properties style:column-width="5.5881in" style:use-optimal-column-width="false"/>
    </style:style>
    <style:style style:name="Table1248" style:family="table">
      <style:table-properties style:width="7.2854in" fo:margin-left="-0.2208in" table:align="left"/>
    </style:style>
    <style:style style:name="TableRow1251" style:family="table-row">
      <style:table-row-properties style:min-row-height="0.2597in" style:use-optimal-row-height="false"/>
    </style:style>
    <style:style style:name="TableCell1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3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Обычный1" style:family="paragraph">
      <style:paragraph-properties fo:text-align="justify" fo:margin-left="0.3937in" fo:text-indent="0.0222in" fo:background-color="#FFFFFF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25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25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Row1259" style:family="table-row">
      <style:table-row-properties style:min-row-height="0.1805in" style:use-optimal-row-height="false"/>
    </style:style>
    <style:style style:name="TableCell12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1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262" style:family="table-row">
      <style:table-row-properties style:min-row-height="0.7034in" style:use-optimal-row-height="false"/>
    </style:style>
    <style:style style:name="TableCell1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4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2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7" style:parent-style-name="Обычный1" style:family="paragraph">
      <style:paragraph-properties fo:margin-left="0.3986in" fo:text-indent="0.0222in" fo:background-color="#FFFFFF">
        <style:tab-stops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  <style:tab-stop style:type="left" style:position="5.5638in"/>
          <style:tab-stop style:type="left" style:position="6.2in"/>
          <style:tab-stop style:type="left" style:position="6.8361in"/>
          <style:tab-stop style:type="left" style:position="7.4722in"/>
          <style:tab-stop style:type="left" style:position="8.1083in"/>
          <style:tab-stop style:type="left" style:position="8.7444in"/>
          <style:tab-stop style:type="left" style:position="9.3805in"/>
        </style:tab-stops>
      </style:paragraph-properties>
      <style:text-properties style:font-name-complex="Liberation Serif" fo:language="ru" fo:country="RU"/>
    </style:style>
    <style:style style:name="P126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26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27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1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</text:span><text:span text:style-name="T15"><text:s/>и полномочия 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</text:span><text:span text:style-name="T16">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</text:span></text:p>
      <text:p text:style-name="P17"/>
      <text:p text:style-name="P18"><text:span text:style-name="T19">В со</text:span><text:span text:style-name="T20">ответствии с абзацем вторым пункта 1 статьи 78</text:span><text:span text:style-name="T21">1</text:span><text:span text:style-name="T22"><text:s/>Бюджетного кодекса Российской Федерации, постановлением Правительства Российской Федерации<text:s/></text:span><text:span text:style-name="T23"><text:line-break/></text:span><text:span text:style-name="T24">от 22.02.2020 № 203 «Об общих требованиях к нормативным правовым актам<text:s/></text:span><text:span text:style-name="T25"><text:line-break/></text:span><text:span text:style-name="T26">и муниципальным правовым актам, устанавливаю</text:span><text:span text:style-name="T27">щим порядок определения объема и условия предоставления бюджетным и автономным учреждениям субсидий», постановлениями Правительства Свердловской</text:span><text:span text:style-name="T28"><text:s/>области от 21.10.2013 № 1267-ПП</text:span><text:span text:style-name="T29"><text:s/>«Об утверждении государственной программы Свердловской области «Развитие здраво</text:span><text:span text:style-name="T30">охранения Свердловской области до 2024 года», </text:span><text:span text:style-name="T31">от 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</text:span><text:span text:style-name="T32">енным бюджетным и автономным учреждениям Свердловской области субсидий на иные цели</text:span><text:span text:style-name="T33">»</text:span></text:p>
      <text:p text:style-name="P34"><text:span text:style-name="T35">ПРИКАЗЫВАЮ:</text:span></text:p>
      <text:p text:style-name="P36"><text:span text:style-name="T37">1</text:span><text:span text:style-name="T38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</text:span><text:span text:style-name="T39">ункции и полномочия 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</text:span><text:span text:style-name="T40">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</text:span><text:span text:style-name="T41"><text:s/>(прилагается).</text:span></text:p>
      <text:soft-page-break/>
      <text:p text:style-name="P42">2. Настоящий приказ вступает в силу со дня его официального опубликования и распространяет свое действие на отношения, возникшие<text:s/><text:line-break/>с 8 февраля 2022 года.</text:p>
      <text:p text:style-name="P43"><text:span text:style-name="T44">3. Настоящий приказ опубликовать на «Официальном интернет-портале правовой информации<text:s/></text:span><text:span text:style-name="T45">Свердловской области» (www.pravo.gov66.ru) в течение десяти дней с момента его подписания.</text:span></text:p>
      <text:p text:style-name="P46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<text:s/>течение семи дней после дня его первого официального опубликования.</text:p>
      <text:p text:style-name="P47">5. Контроль за исполнением настоящего приказа возложить на И.о. Заместителя Министра здравоохранения Свердловской области К.П. Бидонько.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Министр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А.А. Карлов</text:span></text:p>
          </table:table-cell>
        </table:table-row>
      </table:table>
      <text:soft-page-break/>
      <text:p text:style-name="P63">УТВЕРЖДЕН</text:p>
      <text:p text:style-name="P66">приказом Министерства здравоохранения Свердловской области</text:p>
      <text:p text:style-name="P67">от ______________ № ___________</text:p>
      <text:p text:style-name="P68"><text:span text:style-name="T69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</text:span><text:span text:style-name="T70"><text:s/>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</text:span><text:span text:style-name="T71">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»</text:span></text:p>
      <text:p text:style-name="ConsPlusTitle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/>
      <text:p text:style-name="P80">ПОРЯДОК</text:p>
      <text:p text:style-name="P81"><text:span text:style-name="T82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83">субсидии на финансов</text:span><text:span text:style-name="T84">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</text:span><text:span text:style-name="T85">м внебольничной пневмонии, острой респираторной вирусной инфекции, гриппа, получающим медицинскую помощь<text:s/></text:span></text:p>
      <text:p text:style-name="P86"><text:span text:style-name="T87">в амбулаторных условиях (на дому)</text:span></text:p>
      <text:p text:style-name="P88"/>
      <text:p text:style-name="P89"/>
      <text:p text:style-name="P90"><text:span text:style-name="T91">1. Настоящий порядок устанавливает порядок определения объема и условий предоставления государственным бюджетным и</text:span><text:span text:style-name="T92"><text:s/>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 субсидии на финансовое обеспечение оплаты труда медицинских р</text:span><text:span text:style-name="T93">аботников, оказывающих консультативную медицинскую помощь с 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</text:span><text:span text:style-name="T94">торной<text:s/></text:span><text:soft-page-break/><text:span text:style-name="T95">вирусной инфекции, гриппа, получающим медицинскую помощь в амбулаторных условиях (на дому) (далее – субсидия), в рамках реализации мероприятия 8 «Финансовое обеспечение оплаты труда медицинских работников, оказывающих консультативную медицинскую пом</text:span><text:span text:style-name="T96">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</text:span><text:span text:style-name="T97">ую помощь в амбулаторных условиях (на дому), за счет средств резервного фонда Правительства Российской Федерации» подпрограммы 6 «Кадровое обеспечение здравоохранения Свердловской области» государственной программы Свердловской области «Развитие здравоохра</text:span><text:span text:style-name="T98">нения Свердловской области до 2024 года», утвержденной постановлением Правительства Свердловской области от 21.10.2013 № 1267-ПП, в соответствии с абзацем вторым пункта 1 статьи 78</text:span><text:span text:style-name="T99">1</text:span><text:span text:style-name="T100"><text:s/>Бюджетного кодекса Российской Федерации.</text:span></text:p>
      <text:p text:style-name="P101"><text:span text:style-name="T102">2. Источником финансового обеспеч</text:span><text:span text:style-name="T103">ения субсидии являются бюджетные ассигнования резервного фонда Правительства Российской Федерации<text:s/></text:span><text:span text:style-name="T104">и областного бюджета</text:span><text:span text:style-name="T105">.</text:span></text:p>
      <text:p text:style-name="P106"><text:span text:style-name="T107">Предоставление субсидии учреждению осуществляется в пределах лимитов бюджетных обязательств, доведенных Министерству здравоохранения Све</text:span><text:span text:style-name="T108">рдловской области (далее – Министерство) на соответствующий финансовый год и плановый период как получателю средств областного бюджета.</text:span></text:p>
      <text:p text:style-name="P109"><text:span text:style-name="T110">3. Органом государственной власти Свердловской области, до которого в соответствии с бюджетным законодательством Российс</text:span><text:span text:style-name="T111">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112"><text:s/>субсидий на соответствующий финансовый год и плановый период, является Министерство.</text:span></text:p>
      <text:p text:style-name="P113"><text:span text:style-name="T114">4. Субсидия предоставляется Министерством в</text:span><text:span text:style-name="T115"><text:s/></text:span><text:span text:style-name="T116">целях оплаты труда дополнительно привлеченных<text:s/></text:span><text:span text:style-name="T117">со дня вступления в силу постановления Правительства Р</text:span><text:span text:style-name="T118">оссийской<text:s/></text:span><text:span text:style-name="T119">Ф</text:span><text:span text:style-name="T120">едерации</text:span><text:span text:style-name="T121"><text:s/>от 04.02.2022 № 106 «Об утверждении Правил предоставления в 2022 году иных межбюджетных трансфертов, имеющих целевое назначение, из федерального бюджета<text:s/></text:span><text:span text:style-name="T122">бюджетам субъектов Российской Федерации, источником финансового обеспечения которых являются бюджетные ассигнования резервного фонда Правительства Российской Федерации, в целях софинансирования расходных обязательств субъектов Российской Федерации (за</text:span><text:span text:style-name="T123"> </text:span><text:span text:style-name="T124">искл</text:span><text:span text:style-name="T125">ючением г. Москвы), возникающих при финансовом обеспечении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авирусной инфекции COVID</text:span><text:span text:style-name="T126">-19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»<text:s/></text:span><text:span text:style-name="T127">медицинских работников, оказывающих консультативную медицинскую</text:span><text:span text:style-name="T128"><text:s/>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</text:span><text:span text:style-name="T129">инскую помощь в амбулаторных условиях (на дому).</text:span></text:p>
      <text:soft-page-break/>
      <text:p text:style-name="P130">5. Размер субсидии определяется по формуле:</text:p>
      <text:p text:style-name="P131"/>
      <text:p text:style-name="P132"><text:span text:style-name="T133">V</text:span><text:span text:style-name="T134"><text:s/>=<text:s/></text:span><text:span text:style-name="T135">S</text:span><text:span text:style-name="T136"><text:s/>х Котп, где<text:s/></text:span></text:p>
      <text:p text:style-name="P137"/>
      <text:p text:style-name="P138"><text:span text:style-name="T139">V</text:span><text:span text:style-name="T140"><text:s/>–<text:s/></text:span><text:span text:style-name="T141">размер субсидии;</text:span></text:p>
      <text:p text:style-name="P142"/>
      <text:p text:style-name="P143"><text:span text:style-name="T144">S</text:span><text:span text:style-name="T145"><text:s/>– о</text:span><text:span text:style-name="T146">бщая потребность</text:span><text:span text:style-name="T147"><text:s/></text:span><text:span text:style-name="T148">средств на оплату труда (начисленная заработная плата и начисления) дополнительно привлеченных ме</text:span><text:span text:style-name="T149">дицинских работников, оказывающих консультативную медицинскую помощь с применением телемедицинских технологий (далее – медицинские работники), определяется на основании расчетов, оформленных в соответствии с приложением № 7 к настоящему порядку;</text:span></text:p>
      <text:p text:style-name="P150"/>
      <text:p text:style-name="P151">Котп – коэффициент увеличения на финансовое обеспечение расходов, связанных с оплатой отпусков и выплатой компенсации за неиспользованные отпуска медицинских работников, равный 1,1.</text:p>
      <text:p text:style-name="P152"/>
      <text:p text:style-name="P153"><text:bookmark-start text:name="sub_1041"/><text:span text:style-name="T154">6. Ежемесячно в срок до 5 числа месяца, следующего за отчетным, для получения<text:s/></text:span><text:span text:style-name="T155">субсидии учреждение предоставляет в<text:s/></text:span><text:span text:style-name="T156">Министерство</text:span><text:span text:style-name="T157"><text:s/>пояснительную записку, содержащую обоснование необходимости предоставления субсидии на цели, установленные пунктом 4 настоящего порядка, (далее – заявка), с</text:span><text:span text:style-name="T158"> </text:span><text:span text:style-name="T159">приложением следующих документов:</text:span></text:p>
      <text:p text:style-name="P160"><text:span text:style-name="T161">поименного<text:s/></text:span><text:span text:style-name="T162">списка дополнительно привлеченных медицинских работников с указанием должности, начисленной заработной платы и начислений;</text:span></text:p>
      <text:p text:style-name="P163">копии (-ий) приказа (-ов) на вновь принятого (-ых) на работу медицинского (-их) работника (-ов) сверх численности медицинских работников в Учреждении;</text:p>
      <text:p text:style-name="P164">расчет потребности на оплату труда дополнительно привлеченных медицинских работников, оказывающих консультативную медицинскую помощь с применением телемедицинских технологий, в соответствии с приложением № 7 к настоящему порядку.</text:p>
      <text:p text:style-name="P165"><text:span text:style-name="T166">Заявка д</text:span><text:span text:style-name="T167">олжна быть представлена на бумажном носителе в формате MS Word, расчет–обоснование размера субсидии – в формате MS Excel.</text:span></text:p>
      <text:p text:style-name="P168"><text:span text:style-name="T169">К заявке также прилагается бюджетная заявка на предоставление субсидии,</text:span><text:span text:style-name="T170"><text:s/></text:span><text:span text:style-name="T171">оформленная в соответствии с приложением № 8 к настоящему поря</text:span><text:span text:style-name="T172">дку.</text:span></text:p>
      <text:p text:style-name="P173"><text:span text:style-name="T174">Заявка учреждения и бюджетная заявка подписываются руководителем и главным бухгалтером учреждения.</text:span></text:p>
      <text:p text:style-name="P175"><text:span text:style-name="T176">7. Учреждение, подавшее в Министерство заявку о предоставлении субсидии, должно соответствовать на первое число месяца, предшествующего месяцу, в которо</text:span><text:span text:style-name="T177">м планируется заключение соглашения о предоставлении<text:s/></text:span><text:span text:style-name="T178">из областного бюджета субсидии на иные цели</text:span><text:span text:style-name="T179">, следующим требованиям:</text:span></text:p>
      <text:p text:style-name="P180">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;</text:p>
      <text:p text:style-name="P181"><text:span text:style-name="T182">отсутствие просроченной задолженности по возврату в областной бюджет<text:s/></text:span><text:span text:style-name="T183">субсидий, пр</text:span><text:bookmark-start text:name="_Hlt64454674"/><text:bookmark-start text:name="_Hlt64454675"/><text:span text:style-name="T184">е</text:span><text:bookmark-end text:name="_Hlt64454674"/><text:bookmark-end text:name="_Hlt64454675"/><text:span text:style-name="T185">доставленных в соответствии с иными правовыми актами,<text:s/></text:span><text:span text:style-name="T186"><text:line-break/></text:span><text:span text:style-name="T187">за исключением случаев предоставления субсидии на<text:s/></text:span><text:span text:style-name="T188">осуществление мероприятий<text:s/></text:span><text:soft-page-break/><text:span text:style-name="T189">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</text:span><text:span text:style-name="T190">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91">8. Министерство в течение 15 (пятнадцати) рабочих дней рассматривает заявку о предоставлении субсидии и принимает решение о предоставлении субсидии или об отказе.</text:p>
      <text:p text:style-name="P192">9. Основаниями для отказа учреждению в предоставлении субсидии являются:</text:p>
      <text:p text:style-name="P193">1) несоответствие учреждения требованиям, предусмотренным пунктом 7 настоящего порядка;</text:p>
      <text:p text:style-name="P194">2) недостоверность представленной учреждением информации;</text:p>
      <text:p text:style-name="P195">3) не соответствие представленных документов требованиям, установленным пунктом 6 настоящего порядка.</text:p>
      <text:p text:style-name="P196">10. Министерство письменно уведомляет учреждение о принятом решении об отказе в предоставлении субсидии в течение 3 рабочих дней со дня принятия решения.</text:p>
      <text:p text:style-name="P197"><text:span text:style-name="T198">11.</text:span><text:span text:style-name="T199"> </text:span><text:span text:style-name="T200">Учреждение в течение 3 рабочих дней со дня получения уведомления дорабатывает заявку и повторно направляет заявку на рассмотрение.</text:span></text:p>
      <text:p text:style-name="P201">12. Министерство повторно рассматривает заявку учреждения в соответствии с пунктом 8 настоящего порядка.</text:p>
      <text:p text:style-name="P202"><text:span text:style-name="T203">13. Субсидия предоставляется на основании соглашений, заключаемых в государственной интегрированной информационной системе управления общественными финансами «Э</text:span><text:span text:style-name="T204">лектронный бюджет» в соответствии с типовыми формами, установленными Министерством финансов Российской Федерации для соглашений о предоставлении субсидии из федерального бюджета (далее<text:s/></text:span><text:span text:style-name="T205">–</text:span><text:span text:style-name="T206"><text:s/>соглашение).</text:span></text:p>
      <text:p text:style-name="P207">14. Заключение соглашения между Министерством и<text:s/>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 – ГКУ СО «Финансово-хозяйственное управление»).<text:s/></text:p>
      <text:p text:style-name="P208">15. Планово-экономический отдел ГКУ СО «Финансово-хозяйственное управление» не позднее 5 (пяти) рабочих дней после принятия решения о предоставлении субсидии направляет учреждению проект соглашения.</text:p>
      <text:p text:style-name="P209">16. В случае если учреждение в течение 5 (пяти) рабочих дней со дня получения проекта соглашения, не совершит действий, необходимых для заключения соглашения, соглашение не заключается.</text:p>
      <text:p text:style-name="P210">17. Перечисление субсидии осуществляется в сроки, установленные соглашением.</text:p>
      <text:p text:style-name="P211">18. Результатом предоставления субсидии является:</text:p>
      <text:p text:style-name="P212">количество в месяц привлеченных медицинских работников для оказания консультативной медицинской помощи.</text:p>
      <text:p text:style-name="P213">Значение результата предоставления субсидии за счет средств федерального<text:s/><text:soft-page-break/>бюджета устанавливается приложением к соглашению о предоставлении из федерального бюджета субсидии на иные цели, оформленным в соответствии с приложением к Типовой форме соглашения о предоставлении субсидии в соответствии с абзацем вторым пункта 1 статьи 78.1 Бюджетного кодекса Российской Федерации, утвержденной приказом Министерства финансов Российской Федерации от 31.10.2016 № 197н.</text:p>
      <text:p text:style-name="P214">Значение результата предоставления субсидии за счет средств областного бюджета устанавливается приложением к соглашению, оформленным в соответствии с приложением №<text:s/>6<text:s/>к настоящему Порядку.</text:p>
      <text:p text:style-name="P215"><text:bookmark-end text:name="sub_1041"/>19. Учреждение направляет в<text:s/>планово-экономический отдел ГКУ СО «Финансово-хозяйственное управление» отчеты:</text:p>
      <text:p text:style-name="P216">1) ежегодно, но не позднее 15 января финансового года, следующего за отчетным:</text:p>
      <text:p text:style-name="P217">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218">2) ежеквартально, но не позднее 15 числа месяца, следующего за отчетным кварталом:</text:p>
      <text:p text:style-name="P219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220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<text:s/>следующего за отчетным, и разрешенного к использованию в очередном финансовом году, по форме согласно приложению № 5 к настоящему порядку.</text:p>
      <text:p text:style-name="P221"><text:span text:style-name="T222">20. Возврат субсидии учреждением в текущем финансовом году возможен только при принятии решения Министерства об умень</text:span><text:span text:style-name="T223">шении объема субсидий и заключении соответствующего дополнительного соглашения к соглашению о предоставлении субсидии.</text:span></text:p>
      <text:p text:style-name="P224">21. 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 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очередно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</text:p>
      <text:p text:style-name="P225">22. Не использованные в текущем финансовом году остатки средств субсидий, подлежат перечислению учреждением в областной бюджет в срок до 15 марта очередного финансового года.</text:p>
      <text:soft-page-break/>
      <text:p text:style-name="P226">23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/text:p>
      <text:p text:style-name="P227">24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p text:style-name="P228"><text:span text:style-name="T229">Подготовку требования Министерства о возврат</text:span><text:span text:style-name="T230">е средств субсидии обеспечивает планово-экономический отдел ГКУ СО «Финансово-хозяйственное управление» по форме согласно приложению № 2 к настоящему порядку.</text:span></text:p>
      <text:p text:style-name="P231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232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33">При не 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34">25. Контроль за соблюдением учреждением целей, условий и порядка предоставления субсидий осуществляется Министерством.</text:p>
      <text:p text:style-name="P235"><text:span text:style-name="T236">Министерство после представления учреждением отчетности, а также<text:s/></text:span><text:span text:style-name="T237"><text:line-break/></text:span><text:span text:style-name="T238">по иным основаниям, проводит обязательные проверки соблюдения целей, условий<text:s/></text:span><text:span text:style-name="T239"><text:line-break/></text:span><text:span text:style-name="T240">и порядка предоставления субсидий.</text:span></text:p>
      <text:p text:style-name="P241">При выявлении Министерством нарушений целей,<text:s/>условий и порядка предоставления субсидии, материалы проверок направляются в Министерство финансов Свердловской области.</text:p>
      <text:p text:style-name="P242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43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44"><text:span text:style-name="T245">При не возврате<text:s/></text:span><text:span text:style-name="T246">субсидии в срок, указанный в части четвертой настоящего пункта, Министерство принимает меры по взысканию подлежащих возврату<text:s/></text:span><text:span text:style-name="T247"><text:line-break/></text:span><text:span text:style-name="T248">в областной бюджет средств субсидии в судебном порядке.</text:span></text:p>
      <text:p text:style-name="P249">26. Контроль осуществляется также органами государственного финансового<text:s/>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soft-page-break/>
      <text:p text:style-name="P250">Приложение № 1</text:p>
      <text:p text:style-name="P252"><text:span text:style-name="T253">к Порядку определения объема и условий предоставления государс</text:span><text:span text:style-name="T254">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255">субсидии на финансовое обеспечение оплаты труда медицинских работников,<text:s/></text:span><text:span text:style-name="T256">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</text:span><text:span text:style-name="T257">сной инфекции, гриппа, получающим медицинскую помощь в амбулаторных условиях (на дому)</text:span></text:p>
      <text:p text:style-name="P258"><text:a xlink:href="consultantplus://offline/ref=BEB556CAEED73B5170658CA28B2F4B4DFBA2E8B150832451E3107A0817349A9BA89B4B6E4AC4ACE2EAA29F8856DF149A0B" office:target-frame-name="_top" xlink:show="replace"/></text:p>
      <text:p text:style-name="P259">Форма</text:p>
      <text:p text:style-name="P260">ОБОСНОВАНИЕ ПОТРЕБНОСТИ</text:p>
      <text:p text:style-name="P261">в направлении субсидии, предоставленной в текущем финансовом году, на те же цели в очередном финансовом году</text:p>
      <text:p text:style-name="P262"><text:span text:style-name="T263">__________________________________________________________________________________________________</text:span></text:p>
      <text:p text:style-name="P264"><text:span text:style-name="T265">(наименование учреждения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Номер, дата сог</text:span><text:span text:style-name="T279">лаш</text:span><text:bookmark-start text:name="_Hlt64469179"/><text:bookmark-start text:name="_Hlt64469180"/><text:span text:style-name="T280">е</text:span><text:bookmark-end text:name="_Hlt64469179"/><text:bookmark-end text:name="_Hlt64469180"/><text:span text:style-name="T281">ния, в соответствии с которым предоставлена субсидия на иные цели</text:span></text:p>
          </table:table-cell>
          <table:table-cell table:style-name="TableCell282">
            <text:p text:style-name="P283"><text:span text:style-name="T284">Предмет соглашения</text:span></text:p>
          </table:table-cell>
          <table:table-cell table:style-name="TableCell285">
            <text:p text:style-name="P286"><text:span text:style-name="T287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8">
            <text:p text:style-name="P289"><text:span text:style-name="T290">Объем субсидии на иные цели, рублей</text:span></text:p>
          </table:table-cell>
          <table:table-cell table:style-name="TableCell291">
            <text:p text:style-name="P292"><text:span text:style-name="T293">Кассовый расход за счет средств субсидии на 1 января очередного финансового года,</text:span></text:p>
            <text:p text:style-name="P294">рублей</text:p>
          </table:table-cell>
          <table:table-cell table:style-name="TableCell295">
            <text:p text:style-name="P296"><text:span text:style-name="T297">Остаток средств субсидии на счете учреждения на 1 января</text:span></text:p>
            <text:p text:style-name="P298"><text:span text:style-name="T299">очередного финансового года, рублей</text:span></text:p>
          </table:table-cell>
          <table:table-cell table:style-name="TableCell300">
            <text:p text:style-name="P301">Потребность в<text:s/>средствах на те же цели в очередном финансовом году, рублей</text:p>
          </table:table-cell>
          <table:table-cell table:style-name="TableCell302">
            <text:p text:style-name="P303"><text:span text:style-name="T304">Планируемое направление</text:span></text:p>
            <text:p text:style-name="P305"><text:span text:style-name="T306">средств субсидии в очередном финансовом году*</text:span></text:p>
          </table:table-cell>
        </table:table-row>
        <table:table-row table:style-name="TableRow307">
          <table:table-cell table:style-name="TableCell308">
            <text:p text:style-name="P30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0">
            <text:p text:style-name="P31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2">
            <text:p text:style-name="P31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4">
            <text:p text:style-name="P31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6">
            <text:p text:style-name="P31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8">
            <text:p text:style-name="P31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0">
            <text:p text:style-name="P32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2">
            <text:p text:style-name="P323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24"><text:span text:style-name="T325">* –<text:s/></text:span><text:span text:style-name="T326">Указать планируемое направление средств в очередном финансовом году, соответствующее предмету соглашения о<text:s/></text:span><text:span text:style-name="T327">предоставлении субсидии на иные цели. Указать по какой причине в соответствующем периоде не были перечислены средства субсидии.</text:span></text:p>
      <text:p text:style-name="P328"/>
      <text:p text:style-name="P329">Руководитель <text:s text:c="2"/>________________ <text:s text:c="5"/>___________________________ <text:s text:c="58"/></text:p>
      <text:p text:style-name="P330"><text:s text:c="3"/><text:s text:c="22"/>(подпись) <text:s text:c="29"/>(расшифровка подписи)</text:p>
      <text:p text:style-name="P331">Главный бухгалтер <text:s text:c="2"/>________________ <text:s text:c="5"/>___________________________ <text:s text:c="43"/></text:p>
      <text:p text:style-name="P332"><text:s text:c="36"/>(подпись) <text:s text:c="13"/><text:s text:c="15"/>(расшифровка подписи)</text:p>
      <text:soft-page-break/>
      <text:p text:style-name="P333"><text:span text:style-name="T336">Приложение № 2</text:span></text:p>
      <text:p text:style-name="P337"><text:span text:style-name="T338">к Порядку определения объема и 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</text:span><text:span text:style-name="T339">вом здравоохранения Свердловской области,<text:s/></text:span><text:span text:style-name="T340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</text:span><text:span text:style-name="T341">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</text:span></text:p>
      <text:p text:style-name="P342"><text:a xlink:href="consultantplus://offline/ref=BEB556CAEED73B5170658CA28B2F4B4DFBA2E8B150832451E3107A0817349A9BA89B4B6E4AC4ACE2EAA29F8856DF149A0B" office:target-frame-name="_top" xlink:show="replace"/></text:p>
      <text:p text:style-name="P343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344">Форма</text:span></text:p>
      <text:p text:style-name="P345"><text:span text:style-name="T346">ТРЕБОВАНИЕ</text:span></text:p>
      <text:p text:style-name="P347">о возврате средств субсидии за _______ год</text:p>
      <text:p text:style-name="P348">«_______» ______________ 20___ года</text:p>
      <text:p text:style-name="P349"><text:a xlink:href="consultantplus://offline/ref=BEB556CAEED73B5170658CA28B2F4B4DFBA2E8B150832451E3107A0817349A9BA89B4B6E4AC4ACE2EAA29F8856DF149A0B" office:target-frame-name="_top" xlink:show="replace"/></text:p>
      <text:p text:style-name="P350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351">Наименование государственного учреждения Свердловской области</text:p>
      <text:p text:style-name="P352">__________________________________________________________________</text:p>
      <text:p text:style-name="P353">№ и дата соглашения _____________________________________________</text:p>
      <text:p text:style-name="P354"><text:a xlink:href="consultantplus://offline/ref=BEB556CAEED73B5170658CA28B2F4B4DFBA2E8B150832451E3107A0817349A9BA89B4B6E4AC4ACE2EAA29F8856DF149A0B" office:target-frame-name="_top" xlink:show="replace"/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a xlink:href="consultantplus://offline/ref=BEB556CAEED73B5170658CA28B2F4B4DFBA2E8B150832451E3107A0817349A9BA89B4B6E4AC4ACE2EAA29F8856DF149A0B" office:target-frame-name="_top" xlink:show="replace"><text:span text:style-name="T363">Номер строки</text:span></text:a></text:p>
          </table:table-cell>
          <table:table-cell table:style-name="TableCell364">
            <text:p text:style-name="P365"><text:a xlink:href="consultantplus://offline/ref=BEB556CAEED73B5170658CA28B2F4B4DFBA2E8B150832451E3107A0817349A9BA89B4B6E4AC4ACE2EAA29F8856DF149A0B" office:target-frame-name="_top" xlink:show="replace"><text:span text:style-name="T366">Аналитический код субсидии</text:span></text:a></text:p>
          </table:table-cell>
          <table:table-cell table:style-name="TableCell367">
            <text:p text:style-name="P368"><text:a xlink:href="consultantplus://offline/ref=BEB556CAEED73B5170658CA28B2F4B4DFBA2E8B150832451E3107A0817349A9BA89B4B6E4AC4ACE2EAA29F8856DF149A0B" office:target-frame-name="_top" xlink:show="replace"><text:span text:style-name="T369">Наименование<text:s/></text:span><text:span text:style-name="T370">направления (мероприятия)</text:span></text:a></text:p>
          </table:table-cell>
          <table:table-cell table:style-name="TableCell371">
            <text:p text:style-name="P372"><text:a xlink:href="consultantplus://offline/ref=BEB556CAEED73B5170658CA28B2F4B4DFBA2E8B150832451E3107A0817349A9BA89B4B6E4AC4ACE2EAA29F8856DF149A0B" office:target-frame-name="_top" xlink:show="replace"><text:span text:style-name="T373">Сумма (рублей)</text:span></text:a></text:p>
          </table:table-cell>
        </table:table-row>
        <table:table-row table:style-name="TableRow374">
          <table:table-cell table:style-name="TableCell375">
            <text:p text:style-name="P376"><text:a xlink:href="consultantplus://offline/ref=BEB556CAEED73B5170658CA28B2F4B4DFBA2E8B150832451E3107A0817349A9BA89B4B6E4AC4ACE2EAA29F8856DF149A0B" office:target-frame-name="_top" xlink:show="replace"><text:span text:style-name="T377">1.</text:span></text:a></text:p>
          </table:table-cell>
          <table:table-cell table:style-name="TableCell378">
            <text:p text:style-name="P37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80">
            <text:p text:style-name="P381">Часть субсидии, подлежащая возврату в связи с не достижением результатов предоставления субсидии</text:p>
          </table:table-cell>
          <table:table-cell table:style-name="TableCell382">
            <text:p text:style-name="P383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84">
          <table:table-cell table:style-name="TableCell385">
            <text:p text:style-name="P386">2.</text:p>
          </table:table-cell>
          <table:table-cell table:style-name="TableCell387">
            <text:p text:style-name="P38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89">
            <text:p text:style-name="P39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1">
            <text:p text:style-name="P392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93">
          <table:table-cell table:style-name="TableCell394">
            <text:p text:style-name="P395"><text:a xlink:href="consultantplus://offline/ref=BEB556CAEED73B5170658CA28B2F4B4DFBA2E8B150832451E3107A0817349A9BA89B4B6E4AC4ACE2EAA29F8856DF149A0B" office:target-frame-name="_top" xlink:show="replace"><text:span text:style-name="T396">3.</text:span></text:a></text:p>
          </table:table-cell>
          <table:table-cell table:style-name="TableCell397">
            <text:p text:style-name="P39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9">
            <text:p text:style-name="P400"><text:a xlink:href="consultantplus://offline/ref=BEB556CAEED73B5170658CA28B2F4B4DFBA2E8B150832451E3107A0817349A9BA89B4B6E4AC4ACE2EAA29F8856DF149A0B" office:target-frame-name="_top" xlink:show="replace"><text:span text:style-name="T401">Всего подлежит возврату</text:span></text:a></text:p>
          </table:table-cell>
          <table:table-cell table:style-name="TableCell402">
            <text:p text:style-name="P403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04"><text:a xlink:href="consultantplus://offline/ref=BEB556CAEED73B5170658CA28B2F4B4DFBA2E8B150832451E3107A0817349A9BA89B4B6E4AC4ACE2EAA29F8856DF149A0B" office:target-frame-name="_top" xlink:show="replace"/></text:p>
      <text:p text:style-name="P405"><text:a xlink:href="consultantplus://offline/ref=BEB556CAEED73B5170658CA28B2F4B4DFBA2E8B150832451E3107A0817349A9BA89B4B6E4AC4ACE2EAA29F8856DF149A0B" office:target-frame-name="_top" xlink:show="replace"><text:span text:style-name="T406">Руководитель (уполномоченное лицо</text:span></text:a></text:p>
      <text:p text:style-name="P407"><text:a xlink:href="consultantplus://offline/ref=BEB556CAEED73B5170658CA28B2F4B4DFBA2E8B150832451E3107A0817349A9BA89B4B6E4AC4ACE2EAA29F8856DF149A0B" office:target-frame-name="_top" xlink:show="replace"><text:span text:style-name="T408">государственного органа,</text:span></text:a></text:p>
      <text:p text:style-name="P409"><text:a xlink:href="consultantplus://offline/ref=BEB556CAEED73B5170658CA28B2F4B4DFBA2E8B150832451E3107A0817349A9BA89B4B6E4AC4ACE2EAA29F8856DF149A0B" office:target-frame-name="_top" xlink:show="replace"><text:span text:style-name="T410">осуществляющего функции</text:span></text:a></text:p>
      <text:p text:style-name="P411"><text:a xlink:href="consultantplus://offline/ref=BEB556CAEED73B5170658CA28B2F4B4DFBA2E8B150832451E3107A0817349A9BA89B4B6E4AC4ACE2EAA29F8856DF149A0B" office:target-frame-name="_top" xlink:show="replace"><text:span text:style-name="T412"><text:s/>и полномочия учредителя) <text:s text:c="11"/>___________ <text:s text:c="11"/>__________________________</text:span></text:a></text:p>
      <text:p text:style-name="P413"><text:a xlink:href="consultantplus://offline/ref=BEB556CAEED73B5170658CA28B2F4B4DFBA2E8B150832451E3107A0817349A9BA89B4B6E4AC4ACE2EAA29F8856DF149A0B" office:target-frame-name="_top" xlink:show="replace"><text:span text:style-name="T414"><text:s text:c="64"/>(подпись) <text:s text:c="34"/>(расшифровка подписи)</text:span></text:a></text:p>
      <text:p text:style-name="P415"><text:a xlink:href="consultantplus://offline/ref=BEB556CAEED73B5170658CA28B2F4B4DFBA2E8B150832451E3107A0817349A9BA89B4B6E4AC4ACE2EAA29F8856DF149A0B" office:target-frame-name="_top" xlink:show="replace"/></text:p>
      <text:p text:style-name="P416"><text:a xlink:href="consultantplus://offline/ref=BEB556CAEED73B5170658CA28B2F4B4DFBA2E8B150832451E3107A0817349A9BA89B4B6E4AC4ACE2EAA29F8856DF149A0B" office:target-frame-name="_top" xlink:show="replace"><text:span text:style-name="T417">Исполнитель<text:s/></text:span><text:span text:style-name="T418"><text:s text:c="5"/>_____________ <text:s text:c="17"/>_____________________________</text:span></text:a></text:p>
      <text:p text:style-name="P419"><text:a xlink:href="consultantplus://offline/ref=BEB556CAEED73B5170658CA28B2F4B4DFBA2E8B150832451E3107A0817349A9BA89B4B6E4AC4ACE2EAA29F8856DF149A0B" office:target-frame-name="_top" xlink:show="replace"><text:span text:style-name="T420"><text:s text:c="5"/></text:span><text:span text:style-name="T421"><text:s text:c="38"/>(подпись) <text:s text:c="35"/>(расшифровка подписи)</text:span></text:a></text:p>
      <text:p text:style-name="P422"><text:a xlink:href="consultantplus://offline/ref=BEB556CAEED73B5170658CA28B2F4B4DFBA2E8B150832451E3107A0817349A9BA89B4B6E4AC4ACE2EAA29F8856DF149A0B" office:target-frame-name="_top" xlink:show="replace"/></text:p>
      <text:p text:style-name="P423"><text:a xlink:href="consultantplus://offline/ref=BEB556CAEED73B5170658CA28B2F4B4DFBA2E8B150832451E3107A0817349A9BA89B4B6E4AC4ACE2EAA29F8856DF149A0B" office:target-frame-name="_top" xlink:show="replace"/></text:p>
      <text:p text:style-name="P424"><text:a xlink:href="consultantplus://offline/ref=BEB556CAEED73B5170658CA28B2F4B4DFBA2E8B150832451E3107A0817349A9BA89B4B6E4AC4ACE2EAA29F8856DF149A0B" office:target-frame-name="_top" xlink:show="replace"><text:span text:style-name="T425">Телефон: ____________________</text:span></text:a></text:p>
      <text:soft-page-break/>
      <text:p text:style-name="P426">Приложение № 3</text:p>
      <text:p text:style-name="P429"><text:span text:style-name="T430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</text:span><text:span text:style-name="T431">уществляются Министерством здравоохранения Свердловской области,<text:s/></text:span><text:span text:style-name="T432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</text:span><text:span text:style-name="T433">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</text:span></text:p>
      <text:p text:style-name="P434"><text:a xlink:href="consultantplus://offline/ref=BEB556CAEED73B5170658CA28B2F4B4DFBA2E8B150832451E3107A0817349A9BA89B4B6E4AC4ACE2EAA29F8856DF149A0B" office:target-frame-name="_top" xlink:show="replace"/></text:p>
      <text:p text:style-name="P435"><text:span text:style-name="T436">ФОРМА</text:span></text:p>
      <text:p text:style-name="P437"><text:span text:style-name="T438">ОТЧЕТ</text:span></text:p>
      <text:p text:style-name="P439">по исполнению плановых значений результатов предоставления субсидии<text:s/></text:p>
      <text:p text:style-name="P440"><text:span text:style-name="T441">за ____________________ год</text:span></text:p>
      <text:p text:style-name="P442"><text:a xlink:href="consultantplus://offline/ref=BEB556CAEED73B5170658CA28B2F4B4DFBA2E8B150832451E3107A0817349A9BA89B4B6E4AC4ACE2EAA29F8856DF149A0B" office:target-frame-name="_top" xlink:show="replace"><text:span text:style-name="T443">_________________________________________________________________________________________________</text:span></text:a></text:p>
      <text:p text:style-name="P444"><text:span text:style-name="T445"><text:s/>(наименование<text:s/></text:span><text:span text:style-name="T446">учреждения)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a xlink:href="consultantplus://offline/ref=BEB556CAEED73B5170658CA28B2F4B4DFBA2E8B150832451E3107A0817349A9BA89B4B6E4AC4ACE2EAA29F8856DF149A0B" office:target-frame-name="_top" xlink:show="replace"><text:span text:style-name="T459">Номер строки</text:span></text:a></text:p>
          </table:table-cell>
          <table:table-cell table:style-name="TableCell460">
            <text:p text:style-name="P461"><text:a xlink:href="consultantplus://offline/ref=BEB556CAEED73B5170658CA28B2F4B4DFBA2E8B150832451E3107A0817349A9BA89B4B6E4AC4ACE2EAA29F8856DF149A0B" office:target-frame-name="_top" xlink:show="replace"><text:span text:style-name="T462">Наименование мероприятия</text:span></text:a></text:p>
          </table:table-cell>
          <table:table-cell table:style-name="TableCell463" table:number-columns-spanned="2">
            <text:p text:style-name="P464"><text:a xlink:href="consultantplus://offline/ref=BEB556CAEED73B5170658CA28B2F4B4DFBA2E8B150832451E3107A0817349A9BA89B4B6E4AC4ACE2EAA29F8856DF149A0B" office:target-frame-name="_top" xlink:show="replace"><text:span text:style-name="T465">Срок исполнения</text:span></text:a></text:p>
          </table:table-cell>
          <table:covered-table-cell/>
          <table:table-cell table:style-name="TableCell466" table:number-columns-spanned="4">
            <text:p text:style-name="P467"><text:a xlink:href="consultantplus://offline/ref=BEB556CAEED73B5170658CA28B2F4B4DFBA2E8B150832451E3107A0817349A9BA89B4B6E4AC4ACE2EAA29F8856DF149A0B" office:target-frame-name="_top" xlink:show="replace"><text:span text:style-name="T468">Результат предоставления субсидии<text:s/></text:span><text:span text:style-name="T469"><text:line-break/></text:span></text:a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2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3">
            <text:p text:style-name="P474"><text:a xlink:href="consultantplus://offline/ref=BEB556CAEED73B5170658CA28B2F4B4DFBA2E8B150832451E3107A0817349A9BA89B4B6E4AC4ACE2EAA29F8856DF149A0B" office:target-frame-name="_top" xlink:show="replace"><text:span text:style-name="T475">план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6">
            <text:p text:style-name="P477"><text:a xlink:href="consultantplus://offline/ref=BEB556CAEED73B5170658CA28B2F4B4DFBA2E8B150832451E3107A0817349A9BA89B4B6E4AC4ACE2EAA29F8856DF149A0B" office:target-frame-name="_top" xlink:show="replace"><text:span text:style-name="T478">факт</text:span></text:a></text:p>
          </table:table-cell>
          <table:table-cell table:style-name="TableCell479">
            <text:p text:style-name="P480"><text:a xlink:href="consultantplus://offline/ref=BEB556CAEED73B5170658CA28B2F4B4DFBA2E8B150832451E3107A0817349A9BA89B4B6E4AC4ACE2EAA29F8856DF149A0B" office:target-frame-name="_top" xlink:show="replace"><text:span text:style-name="T481">показатель</text:span></text:a></text:p>
          </table:table-cell>
          <table:table-cell table:style-name="TableCell482">
            <text:p text:style-name="P483"><text:a xlink:href="consultantplus://offline/ref=BEB556CAEED73B5170658CA28B2F4B4DFBA2E8B150832451E3107A0817349A9BA89B4B6E4AC4ACE2EAA29F8856DF149A0B" office:target-frame-name="_top" xlink:show="replace"><text:span text:style-name="T484">единица измерения</text:span></text:a></text:p>
          </table:table-cell>
          <table:table-cell table:style-name="TableCell485">
            <text:p text:style-name="P486"><text:a xlink:href="consultantplus://offline/ref=BEB556CAEED73B5170658CA28B2F4B4DFBA2E8B150832451E3107A0817349A9BA89B4B6E4AC4ACE2EAA29F8856DF149A0B" office:target-frame-name="_top" xlink:show="replace"><text:span text:style-name="T487">план</text:span></text:a></text:p>
          </table:table-cell>
          <table:table-cell table:style-name="TableCell488">
            <text:p text:style-name="P489"><text:a xlink:href="consultantplus://offline/ref=BEB556CAEED73B5170658CA28B2F4B4DFBA2E8B150832451E3107A0817349A9BA89B4B6E4AC4ACE2EAA29F8856DF149A0B" office:target-frame-name="_top" xlink:show="replace"><text:span text:style-name="T490">факт</text:span></text:a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91">
          <table:table-cell table:style-name="TableCell492">
            <text:p text:style-name="P493"><text:a xlink:href="consultantplus://offline/ref=BEB556CAEED73B5170658CA28B2F4B4DFBA2E8B150832451E3107A0817349A9BA89B4B6E4AC4ACE2EAA29F8856DF149A0B" office:target-frame-name="_top" xlink:show="replace"><text:span text:style-name="T494">1</text:span></text:a></text:p>
          </table:table-cell>
          <table:table-cell table:style-name="TableCell495">
            <text:p text:style-name="P496"><text:a xlink:href="consultantplus://offline/ref=BEB556CAEED73B5170658CA28B2F4B4DFBA2E8B150832451E3107A0817349A9BA89B4B6E4AC4ACE2EAA29F8856DF149A0B" office:target-frame-name="_top" xlink:show="replace"><text:span text:style-name="T497">2</text:span></text:a></text:p>
          </table:table-cell>
          <table:table-cell table:style-name="TableCell498">
            <text:p text:style-name="P499"><text:a xlink:href="consultantplus://offline/ref=BEB556CAEED73B5170658CA28B2F4B4DFBA2E8B150832451E3107A0817349A9BA89B4B6E4AC4ACE2EAA29F8856DF149A0B" office:target-frame-name="_top" xlink:show="replace"><text:span text:style-name="T500">3</text:span></text:a></text:p>
          </table:table-cell>
          <table:table-cell table:style-name="TableCell501">
            <text:p text:style-name="P502"><text:a xlink:href="consultantplus://offline/ref=BEB556CAEED73B5170658CA28B2F4B4DFBA2E8B150832451E3107A0817349A9BA89B4B6E4AC4ACE2EAA29F8856DF149A0B" office:target-frame-name="_top" xlink:show="replace"><text:span text:style-name="T503">4</text:span></text:a></text:p>
          </table:table-cell>
          <table:table-cell table:style-name="TableCell504">
            <text:p text:style-name="P505"><text:a xlink:href="consultantplus://offline/ref=BEB556CAEED73B5170658CA28B2F4B4DFBA2E8B150832451E3107A0817349A9BA89B4B6E4AC4ACE2EAA29F8856DF149A0B" office:target-frame-name="_top" xlink:show="replace"><text:span text:style-name="T506">5</text:span></text:a></text:p>
          </table:table-cell>
          <table:table-cell table:style-name="TableCell507">
            <text:p text:style-name="P508"><text:span text:style-name="T509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10">
            <text:p text:style-name="P511"><text:a xlink:href="consultantplus://offline/ref=BEB556CAEED73B5170658CA28B2F4B4DFBA2E8B150832451E3107A0817349A9BA89B4B6E4AC4ACE2EAA29F8856DF149A0B" office:target-frame-name="_top" xlink:show="replace"><text:span text:style-name="T512">7</text:span></text:a></text:p>
          </table:table-cell>
          <table:table-cell table:style-name="TableCell513">
            <text:p text:style-name="P514"><text:span text:style-name="T515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516">
          <table:table-cell table:style-name="TableCell517">
            <text:p text:style-name="P51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19">
            <text:p text:style-name="P52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21">
            <text:p text:style-name="P52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23">
            <text:p text:style-name="P52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25">
            <text:p text:style-name="P52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31">
            <text:p text:style-name="P532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533"><text:a xlink:href="consultantplus://offline/ref=BEB556CAEED73B5170658CA28B2F4B4DFBA2E8B150832451E3107A0817349A9BA89B4B6E4AC4ACE2EAA29F8856DF149A0B" office:target-frame-name="_top" xlink:show="replace"/></text:p>
      <text:p text:style-name="P534"><text:a xlink:href="consultantplus://offline/ref=BEB556CAEED73B5170658CA28B2F4B4DFBA2E8B150832451E3107A0817349A9BA89B4B6E4AC4ACE2EAA29F8856DF149A0B" office:target-frame-name="_top" xlink:show="replace"><text:span text:style-name="T535">Руководитель учреждения <text:s/>________________ <text:s text:c="5"/>___________________________ <text:s/></text:span><text:span text:style-name="T536"><text:s text:c="57"/></text:span></text:a></text:p>
      <text:p text:style-name="P537"><text:a xlink:href="consultantplus://offline/ref=BEB556CAEED73B5170658CA28B2F4B4DFBA2E8B150832451E3107A0817349A9BA89B4B6E4AC4ACE2EAA29F8856DF149A0B" office:target-frame-name="_top" xlink:show="replace"><text:span text:style-name="T538"><text:s text:c="54"/>(подпись) <text:s text:c="35"/>(расшифровка подписи)</text:span></text:a></text:p>
      <text:p text:style-name="P539"><text:a xlink:href="consultantplus://offline/ref=BEB556CAEED73B5170658CA28B2F4B4DFBA2E8B150832451E3107A0817349A9BA89B4B6E4AC4ACE2EAA29F8856DF149A0B" office:target-frame-name="_top" xlink:show="replace"><text:span text:style-name="T540">Главный бухгалтер <text:s text:c="2"/>________________ <text:s text:c="5"/>___________________________, телефон _____________________________ <text:s text:c="11"/></text:span></text:a></text:p>
      <text:p text:style-name="P541"><text:a xlink:href="consultantplus://offline/ref=BEB556CAEED73B5170658CA28B2F4B4DFBA2E8B150832451E3107A0817349A9BA89B4B6E4AC4ACE2EAA29F8856DF149A0B" office:target-frame-name="_top" xlink:show="replace"><text:span text:style-name="T542"><text:s text:c="6"/></text:span><text:span text:style-name="T543"><text:s text:c="42"/>(подпись) <text:s text:c="15"/>(расшифровка подписи)</text:span></text:a></text:p>
      <text:p text:style-name="P544"><text:a xlink:href="consultantplus://offline/ref=BEB556CAEED73B5170658CA28B2F4B4DFBA2E8B150832451E3107A0817349A9BA89B4B6E4AC4ACE2EAA29F8856DF149A0B" office:target-frame-name="_top" xlink:show="replace"><text:span text:style-name="T549">Приложение № 4</text:span></text:a></text:p>
      <text:p text:style-name="P550"><text:span text:style-name="T55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<text:s/></text:span><text:span text:style-name="T552">области,<text:s/></text:span><text:span text:style-name="T553">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</text:span><text:span text:style-name="T554">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<text:s/></text:span></text:p>
      <text:p text:style-name="P555"/>
      <text:p text:style-name="P556"><text:a xlink:href="consultantplus://offline/ref=BEB556CAEED73B5170658CA28B2F4B4DFBA2E8B150832451E3107A0817349A9BA89B4B6E4AC4ACE2EAA29F8856DF149A0B" office:target-frame-name="_top" xlink:show="replace"><text:span text:style-name="T557">ФОРМА</text:span></text:a></text:p>
      <text:p text:style-name="P558"><text:a xlink:href="consultantplus://offline/ref=BEB556CAEED73B5170658CA28B2F4B4DFBA2E8B150832451E3107A0817349A9BA89B4B6E4AC4ACE2EAA29F8856DF149A0B" office:target-frame-name="_top" xlink:show="replace"><text:span text:style-name="T559">ОТЧЕТ</text:span></text:a></text:p>
      <text:p text:style-name="P560"><text:s/>об осуществлении расходов, источником<text:s/>финансового обеспечения которых является субсидия, предоставленная государственному бюджетному и автономному учреждению в текущем финансовом году<text:s/></text:p>
      <text:p text:style-name="P561"><text:a xlink:href="consultantplus://offline/ref=BEB556CAEED73B5170658CA28B2F4B4DFBA2E8B150832451E3107A0817349A9BA89B4B6E4AC4ACE2EAA29F8856DF149A0B" office:target-frame-name="_top" xlink:show="replace"><text:span text:style-name="T562">за ___________________ 20_____ года</text:span></text:a></text:p>
      <text:p text:style-name="P563"><text:a xlink:href="consultantplus://offline/ref=BEB556CAEED73B5170658CA28B2F4B4DFBA2E8B150832451E3107A0817349A9BA89B4B6E4AC4ACE2EAA29F8856DF149A0B" office:target-frame-name="_top" xlink:show="replace"><text:span text:style-name="T564">(квартал, полугодие, 9 месяцев, год)</text:span></text:a></text:p>
      <text:p text:style-name="P565"><text:a xlink:href="consultantplus://offline/ref=BEB556CAEED73B5170658CA28B2F4B4DFBA2E8B150832451E3107A0817349A9BA89B4B6E4AC4ACE2EAA29F8856DF149A0B" office:target-frame-name="_top" xlink:show="replace"><text:span text:style-name="T566">_________________________________________________________________________________________________________________</text:span><text:span text:style-name="T567">________</text:span></text:a></text:p>
      <text:p text:style-name="P568"><text:span text:style-name="T569">(наименование учреждения)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a xlink:href="consultantplus://offline/ref=BEB556CAEED73B5170658CA28B2F4B4DFBA2E8B150832451E3107A0817349A9BA89B4B6E4AC4ACE2EAA29F8856DF149A0B" office:target-frame-name="_top" xlink:show="replace"><text:span text:style-name="T583">Номер, дата соглашения, в соответствии с которым предоставлена субсидия на и</text:span><text:span text:style-name="T584">ные цели</text:span></text:a></text:p>
          </table:table-cell>
          <table:table-cell table:style-name="TableCell585">
            <text:p text:style-name="P586"><text:a xlink:href="consultantplus://offline/ref=BEB556CAEED73B5170658CA28B2F4B4DFBA2E8B150832451E3107A0817349A9BA89B4B6E4AC4ACE2EAA29F8856DF149A0B" office:target-frame-name="_top" xlink:show="replace"><text:span text:style-name="T587">Номер, дата дополнительного соглашения</text:span></text:a></text:p>
          </table:table-cell>
          <table:table-cell table:style-name="TableCell588">
            <text:p text:style-name="P589"><text:a xlink:href="consultantplus://offline/ref=BEB556CAEED73B5170658CA28B2F4B4DFBA2E8B150832451E3107A0817349A9BA89B4B6E4AC4ACE2EAA29F8856DF149A0B" office:target-frame-name="_top" xlink:show="replace"><text:span text:style-name="T590">Код субсидии на иные цели</text:span></text:a></text:p>
          </table:table-cell>
          <table:table-cell table:style-name="TableCell591">
            <text:p text:style-name="P592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593">Размер субсидии на иные цели,</text:span></text:a></text:p>
            <text:p text:style-name="P594"><text:a xlink:href="consultantplus://offline/ref=BEB556CAEED73B5170658CA28B2F4B4DFBA2E8B150832451E3107A0817349A9BA89B4B6E4AC4ACE2EAA29F8856DF149A0B" office:target-frame-name="_top" xlink:show="replace"><text:span text:style-name="T595">рублей</text:span></text:a></text:p>
          </table:table-cell>
          <table:table-cell table:style-name="TableCell596">
            <text:p text:style-name="P597"><text:bookmark-start text:name="Par13"/><text:bookmark-end text:name="Par13"/>Кассовый расход<text:s/>средств субсидии, рублей</text:p>
          </table:table-cell>
          <table:table-cell table:style-name="TableCell598">
            <text:p text:style-name="P599"><text:a xlink:href="consultantplus://offline/ref=BEB556CAEED73B5170658CA28B2F4B4DFBA2E8B150832451E3107A0817349A9BA89B4B6E4AC4ACE2EAA29F8856DF149A0B" office:target-frame-name="_top" xlink:show="replace"><text:span text:style-name="T600">Размер остатка субсидии на иные цели на отчетную дату, рублей</text:span></text:a></text:p>
            <text:p text:style-name="P601"><text:a xlink:href="consultantplus://offline/ref=BEB556CAEED73B5170658CA28B2F4B4DFBA2E8B150832451E3107A0817349A9BA89B4B6E4AC4ACE2EAA29F8856DF149A0B" office:target-frame-name="_top" xlink:show="replace"><text:span text:style-name="T602">гр. 6 =гр.4-гр.</text:span></text:a><text:span text:style-name="T603">5</text:span></text:p>
          </table:table-cell>
          <table:table-cell table:style-name="TableCell604">
            <text:p text:style-name="P605"><text:a xlink:href="consultantplus://offline/ref=BEB556CAEED73B5170658CA28B2F4B4DFBA2E8B150832451E3107A0817349A9BA89B4B6E4AC4ACE2EAA29F8856DF149A0B" office:target-frame-name="_top" xlink:show="replace"><text:span text:style-name="T606">Результат достижения цели, на которую представлена субсидия</text:span></text:a></text:p>
          </table:table-cell>
          <table:table-cell table:style-name="TableCell607">
            <text:p text:style-name="P608"><text:a xlink:href="consultantplus://offline/ref=BEB556CAEED73B5170658CA28B2F4B4DFBA2E8B150832451E3107A0817349A9BA89B4B6E4AC4ACE2EAA29F8856DF149A0B" office:target-frame-name="_top" xlink:show="replace"><text:span text:style-name="T609">Примечания</text:span></text:a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a xlink:href="consultantplus://offline/ref=BEB556CAEED73B5170658CA28B2F4B4DFBA2E8B150832451E3107A0817349A9BA89B4B6E4AC4ACE2EAA29F8856DF149A0B" office:target-frame-name="_top" xlink:show="replace"><text:span text:style-name="T615">1</text:span></text:a></text:p>
          </table:table-cell>
          <table:table-cell table:style-name="TableCell616">
            <text:p text:style-name="P617"><text:a xlink:href="consultantplus://offline/ref=BEB556CAEED73B5170658CA28B2F4B4DFBA2E8B150832451E3107A0817349A9BA89B4B6E4AC4ACE2EAA29F8856DF149A0B" office:target-frame-name="_top" xlink:show="replace"><text:span text:style-name="T618">2</text:span></text:a></text:p>
          </table:table-cell>
          <table:table-cell table:style-name="TableCell619">
            <text:p text:style-name="P620"><text:a xlink:href="consultantplus://offline/ref=BEB556CAEED73B5170658CA28B2F4B4DFBA2E8B150832451E3107A0817349A9BA89B4B6E4AC4ACE2EAA29F8856DF149A0B" office:target-frame-name="_top" xlink:show="replace"><text:span text:style-name="T621">3</text:span></text:a></text:p>
          </table:table-cell>
          <table:table-cell table:style-name="TableCell622">
            <text:p text:style-name="P623"><text:span text:style-name="T624">4</text:span></text:p>
          </table:table-cell>
          <table:table-cell table:style-name="TableCell625">
            <text:p text:style-name="P626"><text:a xlink:href="consultantplus://offline/ref=BEB556CAEED73B5170658CA28B2F4B4DFBA2E8B150832451E3107A0817349A9BA89B4B6E4AC4ACE2EAA29F8856DF149A0B" office:target-frame-name="_top" xlink:show="replace"><text:span text:style-name="T627">5</text:span></text:a></text:p>
          </table:table-cell>
          <table:table-cell table:style-name="TableCell628">
            <text:p text:style-name="P629"><text:a xlink:href="consultantplus://offline/ref=BEB556CAEED73B5170658CA28B2F4B4DFBA2E8B150832451E3107A0817349A9BA89B4B6E4AC4ACE2EAA29F8856DF149A0B" office:target-frame-name="_top" xlink:show="replace"><text:span text:style-name="T630">6</text:span></text:a></text:p>
          </table:table-cell>
          <table:table-cell table:style-name="TableCell631">
            <text:p text:style-name="P632"><text:a xlink:href="consultantplus://offline/ref=BEB556CAEED73B5170658CA28B2F4B4DFBA2E8B150832451E3107A0817349A9BA89B4B6E4AC4ACE2EAA29F8856DF149A0B" office:target-frame-name="_top" xlink:show="replace"><text:span text:style-name="T633">7</text:span></text:a></text:p>
          </table:table-cell>
          <table:table-cell table:style-name="TableCell634">
            <text:p text:style-name="P635"><text:a xlink:href="consultantplus://offline/ref=BEB556CAEED73B5170658CA28B2F4B4DFBA2E8B150832451E3107A0817349A9BA89B4B6E4AC4ACE2EAA29F8856DF149A0B" office:target-frame-name="_top" xlink:show="replace"><text:span text:style-name="T636">8</text:span></text:a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42">
            <text:p text:style-name="P64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44">
            <text:p text:style-name="P64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46">
            <text:p text:style-name="P64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48">
            <text:p text:style-name="P64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50">
            <text:p text:style-name="P65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52">
            <text:p text:style-name="P65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54">
            <text:p text:style-name="P65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><text:a xlink:href="consultantplus://offline/ref=BEB556CAEED73B5170658CA28B2F4B4DFBA2E8B150832451E3107A0817349A9BA89B4B6E4AC4ACE2EAA29F8856DF149A0B" office:target-frame-name="_top" xlink:show="replace"><text:span text:style-name="T660">Руководитель учреждения <text:s text:c="5"/>______________ <text:s text:c="7"/>________________________</text:span></text:a></text:p>
      <text:p text:style-name="P661"><text:a xlink:href="consultantplus://offline/ref=BEB556CAEED73B5170658CA28B2F4B4DFBA2E8B150832451E3107A0817349A9BA89B4B6E4AC4ACE2EAA29F8856DF149A0B" office:target-frame-name="_top" xlink:show="replace"><text:span text:style-name="T662"><text:s text:c="62"/>(подпись) <text:s text:c="15"/>(расшифровка</text:span></text:a><text:span text:style-name="T663"><text:s/>подписи)</text:span></text:p>
      <text:p text:style-name="P664"><text:a xlink:href="consultantplus://offline/ref=BEB556CAEED73B5170658CA28B2F4B4DFBA2E8B150832451E3107A0817349A9BA89B4B6E4AC4ACE2EAA29F8856DF149A0B" office:target-frame-name="_top" xlink:show="replace"><text:span text:style-name="T665">Ответственный исполнитель<text:s/></text:span><text:span text:style-name="T666">_________________________________________</text:span></text:a><text:span text:style-name="T667">,<text:s/></text:span><text:span text:style-name="T668">телефон<text:s/></text:span></text:p>
      <text:p text:style-name="P669"><text:a xlink:href="consultantplus://offline/ref=BEB556CAEED73B5170658CA28B2F4B4DFBA2E8B150832451E3107A0817349A9BA89B4B6E4AC4ACE2EAA29F8856DF149A0B" office:target-frame-name="_top" xlink:show="replace"><text:span text:style-name="T670"><text:s text:c="59"/>(подпись) <text:s text:c="20"/>(расшифровка подписи)</text:span></text:a></text:p>
      <text:p text:style-name="P671"><text:a xlink:href="consultantplus://offline/ref=BEB556CAEED73B5170658CA28B2F4B4DFBA2E8B150832451E3107A0817349A9BA89B4B6E4AC4ACE2EAA29F8856DF149A0B" office:target-frame-name="_top" xlink:show="replace"/></text:p>
      <text:soft-page-break/>
      <text:p text:style-name="P672">Приложение № 5</text:p>
      <text:p text:style-name="P675"><text:span text:style-name="T676">к Порядку определения объема и условий предоставления государственным бюджетным и автономным учре</text:span><text:span text:style-name="T677">ждениям Свердловской области, в отношении которых функции и полномочия учредителя осуществляются Министерством здравоохранения Свердловской области,<text:s/></text:span><text:span text:style-name="T678">субсидии на финансовое обеспечение оплаты труда медицинских работников, оказывающих консультативную медицин</text:span><text:span text:style-name="T679">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</text:span><text:span text:style-name="T680">едицинскую помощь в амбулаторных условиях (на дому)</text:span></text:p>
      <text:p text:style-name="P681"><text:a xlink:href="consultantplus://offline/ref=BEB556CAEED73B5170658CA28B2F4B4DFBA2E8B150832451E3107A0817349A9BA89B4B6E4AC4ACE2EAA29F8856DF149A0B" office:target-frame-name="_top" xlink:show="replace"><text:span text:style-name="T682"><text:s/></text:span></text:a></text:p>
      <text:p text:style-name="P683"><text:a xlink:href="consultantplus://offline/ref=BEB556CAEED73B5170658CA28B2F4B4DFBA2E8B150832451E3107A0817349A9BA89B4B6E4AC4ACE2EAA29F8856DF149A0B" office:target-frame-name="_top" xlink:show="replace"/></text:p>
      <text:p text:style-name="P684"><text:a xlink:href="consultantplus://offline/ref=BEB556CAEED73B5170658CA28B2F4B4DFBA2E8B150832451E3107A0817349A9BA89B4B6E4AC4ACE2EAA29F8856DF149A0B" office:target-frame-name="_top" xlink:show="replace"><text:span text:style-name="T685">ОТЧЕТ</text:span></text:a></text:p>
      <text:p text:style-name="P686">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<text:s/>финансовом году<text:s/></text:p>
      <text:p text:style-name="P687"><text:a xlink:href="consultantplus://offline/ref=BEB556CAEED73B5170658CA28B2F4B4DFBA2E8B150832451E3107A0817349A9BA89B4B6E4AC4ACE2EAA29F8856DF149A0B" office:target-frame-name="_top" xlink:show="replace"><text:span text:style-name="T688">за ___________________ 20__ года</text:span></text:a></text:p>
      <text:p text:style-name="P689"><text:a xlink:href="consultantplus://offline/ref=BEB556CAEED73B5170658CA28B2F4B4DFBA2E8B150832451E3107A0817349A9BA89B4B6E4AC4ACE2EAA29F8856DF149A0B" office:target-frame-name="_top" xlink:show="replace"><text:span text:style-name="T690">(квартал, полугодие, 9 месяцев, год)</text:span></text:a></text:p>
      <text:p text:style-name="P691"><text:a xlink:href="consultantplus://offline/ref=BEB556CAEED73B5170658CA28B2F4B4DFBA2E8B150832451E3107A0817349A9BA89B4B6E4AC4ACE2EAA29F8856DF149A0B" office:target-frame-name="_top" xlink:show="replace"><text:span text:style-name="T692">_____________________________________________________________________________________________________________</text:span></text:a></text:p>
      <text:p text:style-name="P693"><text:span text:style-name="T694">(наименование учреждения)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a xlink:href="consultantplus://offline/ref=BEB556CAEED73B5170658CA28B2F4B4DFBA2E8B150832451E3107A0817349A9BA89B4B6E4AC4ACE2EAA29F8856DF149A0B" office:target-frame-name="_top" xlink:show="replace"><text:span text:style-name="T707">Номер, дата соглашения, в соответствии с которым предоставлена субсидия на иные цели</text:span></text:a></text:p>
          </table:table-cell>
          <table:table-cell table:style-name="TableCell708">
            <text:p text:style-name="P709"><text:span text:style-name="T710">Номер, дата дополнительного соглашения</text:span></text:p>
          </table:table-cell>
          <table:table-cell table:style-name="TableCell711">
            <text:p text:style-name="P712"><text:a xlink:href="consultantplus://offline/ref=BEB556CAEED73B5170658CA28B2F4B4DFBA2E8B150832451E3107A0817349A9BA89B4B6E4AC4ACE2EAA29F8856DF149A0B" office:target-frame-name="_top" xlink:show="replace"><text:span text:style-name="T713">Код субсидии на иные цели</text:span></text:a></text:p>
          </table:table-cell>
          <table:table-cell table:style-name="TableCell714">
            <text:p text:style-name="P715"><text:a xlink:href="consultantplus://offline/ref=BEB556CAEED73B5170658CA28B2F4B4DFBA2E8B150832451E3107A0817349A9BA89B4B6E4AC4ACE2EAA29F8856DF149A0B" office:target-frame-name="_top" xlink:show="replace"><text:span text:style-name="T716">Размер субсидии на иные цели,</text:span></text:a></text:p>
            <text:p text:style-name="P717"><text:a xlink:href="consultantplus://offline/ref=BEB556CAEED73B5170658CA28B2F4B4DFBA2E8B150832451E3107A0817349A9BA89B4B6E4AC4ACE2EAA29F8856DF149A0B" office:target-frame-name="_top" xlink:show="replace"><text:span text:style-name="T718">рублей</text:span></text:a></text:p>
          </table:table-cell>
          <table:table-cell table:style-name="TableCell719">
            <text:p text:style-name="P720"><text:span text:style-name="T721">Кассовый расход<text:s/></text:span><text:span text:style-name="T722">средств субсидии, рублей</text:span></text:p>
          </table:table-cell>
          <table:table-cell table:style-name="TableCell723">
            <text:p text:style-name="P724">Размер остатка субсидии на иные цели на отчетную дату, рублей</text:p>
            <text:p text:style-name="P725">гр. 6 =гр.4-гр.5</text:p>
          </table:table-cell>
          <table:table-cell table:style-name="TableCell726">
            <text:p text:style-name="P727">Результат достижения цели, на которую представлена субсидия</text:p>
          </table:table-cell>
          <table:table-cell table:style-name="TableCell728">
            <text:p text:style-name="P729"><text:span text:style-name="T730">Примечания*</text:span></text:p>
          </table:table-cell>
        </table:table-row>
        <table:table-row table:style-name="TableRow731">
          <table:table-cell table:style-name="TableCell732">
            <text:p text:style-name="P733"><text:a xlink:href="consultantplus://offline/ref=BEB556CAEED73B5170658CA28B2F4B4DFBA2E8B150832451E3107A0817349A9BA89B4B6E4AC4ACE2EAA29F8856DF149A0B" office:target-frame-name="_top" xlink:show="replace"><text:span text:style-name="T734">1</text:span></text:a></text:p>
          </table:table-cell>
          <table:table-cell table:style-name="TableCell735">
            <text:p text:style-name="P736"><text:a xlink:href="consultantplus://offline/ref=BEB556CAEED73B5170658CA28B2F4B4DFBA2E8B150832451E3107A0817349A9BA89B4B6E4AC4ACE2EAA29F8856DF149A0B" office:target-frame-name="_top" xlink:show="replace"><text:span text:style-name="T737">2</text:span></text:a></text:p>
          </table:table-cell>
          <table:table-cell table:style-name="TableCell738">
            <text:p text:style-name="P739"><text:a xlink:href="consultantplus://offline/ref=BEB556CAEED73B5170658CA28B2F4B4DFBA2E8B150832451E3107A0817349A9BA89B4B6E4AC4ACE2EAA29F8856DF149A0B" office:target-frame-name="_top" xlink:show="replace"><text:span text:style-name="T740">3</text:span></text:a></text:p>
          </table:table-cell>
          <table:table-cell table:style-name="TableCell741">
            <text:p text:style-name="P742"><text:a xlink:href="consultantplus://offline/ref=BEB556CAEED73B5170658CA28B2F4B4DFBA2E8B150832451E3107A0817349A9BA89B4B6E4AC4ACE2EAA29F8856DF149A0B" office:target-frame-name="_top" xlink:show="replace"><text:span text:style-name="T743">4</text:span></text:a></text:p>
          </table:table-cell>
          <table:table-cell table:style-name="TableCell744">
            <text:p text:style-name="P745"><text:a xlink:href="consultantplus://offline/ref=BEB556CAEED73B5170658CA28B2F4B4DFBA2E8B150832451E3107A0817349A9BA89B4B6E4AC4ACE2EAA29F8856DF149A0B" office:target-frame-name="_top" xlink:show="replace"><text:span text:style-name="T746">5</text:span></text:a></text:p>
          </table:table-cell>
          <table:table-cell table:style-name="TableCell747">
            <text:p text:style-name="P748"><text:a xlink:href="consultantplus://offline/ref=BEB556CAEED73B5170658CA28B2F4B4DFBA2E8B150832451E3107A0817349A9BA89B4B6E4AC4ACE2EAA29F8856DF149A0B" office:target-frame-name="_top" xlink:show="replace"><text:span text:style-name="T749">6</text:span></text:a></text:p>
          </table:table-cell>
          <table:table-cell table:style-name="TableCell750">
            <text:p text:style-name="P751"><text:a xlink:href="consultantplus://offline/ref=BEB556CAEED73B5170658CA28B2F4B4DFBA2E8B150832451E3107A0817349A9BA89B4B6E4AC4ACE2EAA29F8856DF149A0B" office:target-frame-name="_top" xlink:show="replace"><text:span text:style-name="T752">7</text:span></text:a></text:p>
          </table:table-cell>
          <table:table-cell table:style-name="TableCell753">
            <text:p text:style-name="P754"><text:a xlink:href="consultantplus://offline/ref=BEB556CAEED73B5170658CA28B2F4B4DFBA2E8B150832451E3107A0817349A9BA89B4B6E4AC4ACE2EAA29F8856DF149A0B" office:target-frame-name="_top" xlink:show="replace"><text:span text:style-name="T755">8</text:span></text:a></text:p>
          </table:table-cell>
        </table:table-row>
        <table:table-row table:style-name="TableRow756">
          <table:table-cell table:style-name="TableCell757">
            <text:p text:style-name="P7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59">
            <text:p text:style-name="P76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1">
            <text:p text:style-name="P76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3">
            <text:p text:style-name="P7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5">
            <text:p text:style-name="P7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7">
            <text:p text:style-name="P7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9">
            <text:p text:style-name="P77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71">
            <text:p text:style-name="P772"/>
          </table:table-cell>
        </table:table-row>
      </table:table>
      <text:p text:style-name="P773">* – Указываются причины образования остатка средств субсидии</text:p>
      <text:p text:style-name="P774"/>
      <text:p text:style-name="P775"><text:a xlink:href="consultantplus://offline/ref=BEB556CAEED73B5170658CA28B2F4B4DFBA2E8B150832451E3107A0817349A9BA89B4B6E4AC4ACE2EAA29F8856DF149A0B" office:target-frame-name="_top" xlink:show="replace"><text:span text:style-name="T776">Руководитель<text:s/></text:span><text:span text:style-name="T777">учреждения <text:s text:c="5"/>______________ <text:s text:c="7"/>_</text:span><text:span text:style-name="T778">_______________________</text:span></text:a></text:p>
      <text:p text:style-name="P779"><text:span text:style-name="T780"><text:s text:c="59"/>(подпись) <text:s text:c="14"/>(расшифровка подписи)</text:span></text:p>
      <text:p text:style-name="P781"/>
      <text:p text:style-name="P782"><text:a xlink:href="consultantplus://offline/ref=BEB556CAEED73B5170658CA28B2F4B4DFBA2E8B150832451E3107A0817349A9BA89B4B6E4AC4ACE2EAA29F8856DF149A0B" office:target-frame-name="_top" xlink:show="replace"><text:span text:style-name="T783">Ответственный исполнитель</text:span><text:span text:style-name="T784"><text:s/>_</text:span><text:span text:style-name="T785">________________________________________</text:span></text:a><text:span text:style-name="T786">,<text:s/></text:span><text:span text:style-name="T787">телефон</text:span></text:p>
      <text:p text:style-name="P788"><text:span text:style-name="T789"><text:s text:c="59"/>(подпись) <text:s text:c="20"/>(расшифровка подписи)</text:span></text:p>
      <text:p text:style-name="P790"/>
      <text:p text:style-name="P791"/>
      <text:soft-page-break/>
      <text:p text:style-name="P792">Приложение № 6</text:p>
      <text:p text:style-name="P793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</text:p>
      <text:p text:style-name="P794"/>
      <text:p text:style-name="P795">Приложение № _______</text:p>
      <text:p text:style-name="P796">к Соглашению от ___________ № _____________</text:p>
      <text:p text:style-name="P797"/>
      <text:p text:style-name="P798"/>
      <text:p text:style-name="P799">ЗНАЧЕНИЕ РЕЗУЛЬТАТА</text:p>
      <text:p text:style-name="P800"><text:span text:style-name="T801">предоставления субсидии</text:span><text:span text:style-name="T802"><text:s/>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2">
            <text:p text:style-name="P813">Наименование учреждения:</text:p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>Наименование учредителя</text:p>
          </table:table-cell>
          <table:covered-table-cell/>
          <table:table-cell table:style-name="TableCell823" table:number-columns-spanned="3">
            <text:p text:style-name="P824">____________________________________________________________</text:p>
          </table:table-cell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>Наименование субсидии</text:p>
          </table:table-cell>
          <table:table-cell table:style-name="TableCell830" table:number-columns-spanned="2">
            <text:p text:style-name="P831"><text:span text:style-name="T832">Аналитический код субсидии</text:span><text:span text:style-name="T833">1</text:span><text:span text:style-name="T834"><text:s text:c="3"/></text:span></text:p>
          </table:table-cell>
          <table:covered-table-cell/>
          <table:table-cell table:style-name="TableCell835">
            <text:p text:style-name="P836"><text:span text:style-name="T837">Результат предоставления субсидии</text:span><text:span text:style-name="T838">2</text:span></text:p>
          </table:table-cell>
          <table:table-cell table:style-name="TableCell839">
            <text:p text:style-name="P840">Единица измерения</text:p>
          </table:table-cell>
          <table:table-cell table:style-name="TableCell841" table:number-columns-spanned="2">
            <text:p text:style-name="P842"><text:span text:style-name="T843">Значение</text:span><text:span text:style-name="T844">3</text:span></text:p>
          </table:table-cell>
          <table:covered-table-cell/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 table:number-columns-spanned="2">
            <text:p text:style-name="P849">2</text:p>
          </table:table-cell>
          <table:covered-table-cell/>
          <table:table-cell table:style-name="TableCell850">
            <text:p text:style-name="P851"><text:bookmark-start text:name="P536"/><text:bookmark-end text:name="P536"/>3</text:p>
          </table:table-cell>
          <table:table-cell table:style-name="TableCell852">
            <text:p text:style-name="P853">4</text:p>
          </table:table-cell>
          <table:table-cell table:style-name="TableCell854" table:number-columns-spanned="2">
            <text:p text:style-name="P855">5</text:p>
          </table:table-cell>
          <table:covered-table-cell/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</table:table-row>
      </table:table>
      <text:p text:style-name="P878"><text:span text:style-name="T879">1 –</text:span><text:span text:style-name="T880"><text:s/>Указывается аналитический код субсидии в соответствии с приказом об утверждении перечня субсидий на иные цели в разрезе аналитических кодов, присвоенных им для учета операций с субсидиями на иные цели.</text:span></text:p>
      <text:p text:style-name="P881">2 – Указывается<text:s/>наименование результата предоставления субсидии, предусмотренного порядком.</text:p>
      <text:p text:style-name="P882"><text:span text:style-name="T883">3 – Указывается п</text:span><text:span text:style-name="T884">лановое значение результата предоставления субсидии.</text:span></text:p>
      <text:p text:style-name="P885"/>
      <text:p text:style-name="P886"><text:span text:style-name="T887">Учредитель: <text:s text:c="55"/>Учреждение:</text:span></text:p>
      <text:p text:style-name="P888"><text:span text:style-name="T889">_______________/_____________<text:s/></text:span><text:span text:style-name="T890"><text:s text:c="19"/>_____________/______________________</text:span></text:p>
      <text:p text:style-name="P891"><text:span text:style-name="T892"><text:s/>(подпись) <text:s text:c="28"/>(Ф.И.О.) <text:s text:c="32"/>(подпись) <text:s text:c="16"/>(Ф.И.О.)</text:span></text:p>
      <text:p text:style-name="P893"/>
      <text:soft-page-break/>
      <text:p text:style-name="P894">Приложение № 7</text:p>
      <text:p text:style-name="P895">к Порядку определения объема и условий предоставления государственным<text:s/>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</text:p>
      <text:p text:style-name="P896"/>
      <text:p text:style-name="P897"/>
      <text:p text:style-name="P898">РАСЧЕТ ПОТРЕБНОСТИ</text:p>
      <text:p text:style-name="P899">на оплату труда дополнительно привлеченных медицинских работников, оказывающих консультативную медицинскую помощь<text:s/></text:p>
      <text:p text:style-name="P900">с применением телемедицинских технологий</text:p>
      <text:p text:style-name="P901"/>
      <text:p text:style-name="P902">за _____________________________________ 20________ года</text:p>
      <text:p text:style-name="P903">(месяц)</text:p>
      <text:p text:style-name="P904">___________________________________________________________________________</text:p>
      <text:p text:style-name="P905">(наименование Учреждения)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2">
            <text:p text:style-name="P919">Численность* на 8 февраля текущего года, чел.</text:p>
          </table:table-cell>
          <table:covered-table-cell/>
          <table:table-cell table:style-name="TableCell920" table:number-columns-spanned="2">
            <text:p text:style-name="P921">Численность* на последнее число<text:s/>отчетного месяца, чел.</text:p>
          </table:table-cell>
          <table:covered-table-cell/>
          <table:table-cell table:style-name="TableCell922" table:number-columns-spanned="2">
            <text:p text:style-name="P923">Прирост численности на последнее число отчетного месяца, чел. &lt;1&gt;</text:p>
          </table:table-cell>
          <table:covered-table-cell/>
          <table:table-cell table:style-name="TableCell924" table:number-columns-spanned="2">
            <text:p text:style-name="P925">Общая сумма начисленной заработной платы и начисления на оплату труда в отчетном месяце на прирост численности, руб. и коп.</text:p>
          </table:table-cell>
          <table:covered-table-cell/>
          <table:table-cell table:style-name="TableCell926" table:number-rows-spanned="2">
            <text:p text:style-name="P927"><text:span text:style-name="T928">Общая потребность (</text:span><text:span text:style-name="T929">S</text:span><text:span text:style-name="T930">), руб. и коп.</text:span></text:p>
            <text:p text:style-name="P931"><text:a xlink:href="#Par47" office:target-frame-name="_top" xlink:show="replace"><text:span text:style-name="T932">гр.<text:s/></text:span></text:a><text:span text:style-name="T933">7</text:span><text:span text:style-name="T934"><text:s/>+<text:s/></text:span><text:a xlink:href="#Par48" office:target-frame-name="_top" xlink:show="replace"><text:span text:style-name="T935">гр.<text:s/></text:span></text:a><text:span text:style-name="T936">8</text:span></text:p>
          </table:table-cell>
        </table:table-row>
        <table:table-row table:style-name="TableRow937">
          <table:table-cell table:style-name="TableCell938">
            <text:p text:style-name="P939">Врачи</text:p>
          </table:table-cell>
          <table:table-cell table:style-name="TableCell940">
            <text:p text:style-name="P941">Средний медицинский персонал</text:p>
          </table:table-cell>
          <table:table-cell table:style-name="TableCell942">
            <text:p text:style-name="P943">Врачи</text:p>
            <text:p text:style-name="P944"/>
          </table:table-cell>
          <table:table-cell table:style-name="TableCell945">
            <text:p text:style-name="P946">Средний медицинский персонал</text:p>
            <text:p text:style-name="P947"/>
          </table:table-cell>
          <table:table-cell table:style-name="TableCell948">
            <text:p text:style-name="P949">Врачи</text:p>
            <text:p text:style-name="P950"><text:span text:style-name="T951">гр. 3</text:span><text:span text:style-name="T952"><text:s/>-<text:s/></text:span><text:span text:style-name="T953">гр. 1</text:span></text:p>
            <text:p text:style-name="P954"/>
          </table:table-cell>
          <table:table-cell table:style-name="TableCell955">
            <text:p text:style-name="P956">Средний медицинский персонал</text:p>
            <text:p text:style-name="P957"><text:span text:style-name="T958">гр. 4</text:span><text:span text:style-name="T959"><text:s/>-<text:s/></text:span><text:span text:style-name="T960">гр. 2</text:span></text:p>
          </table:table-cell>
          <table:table-cell table:style-name="TableCell961">
            <text:p text:style-name="P962">Врачи</text:p>
          </table:table-cell>
          <table:table-cell table:style-name="TableCell963">
            <text:p text:style-name="P964">Средний медицинский персонал</text:p>
          </table:table-cell>
          <table:covered-table-cell>
            <text:p text:style-name="P965"/>
          </table:covered-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header-rows>
          <table:table-row table:style-name="TableRow977">
            <table:table-cell table:style-name="TableCell978">
              <text:p text:style-name="P979">1</text:p>
            </table:table-cell>
            <table:table-cell table:style-name="TableCell980">
              <text:p text:style-name="P981">2</text:p>
            </table:table-cell>
            <table:table-cell table:style-name="TableCell982">
              <text:p text:style-name="P983">3</text:p>
            </table:table-cell>
            <table:table-cell table:style-name="TableCell984">
              <text:p text:style-name="P985">4</text:p>
            </table:table-cell>
            <table:table-cell table:style-name="TableCell986">
              <text:p text:style-name="P987">5</text:p>
            </table:table-cell>
            <table:table-cell table:style-name="TableCell988">
              <text:p text:style-name="P989">6</text:p>
            </table:table-cell>
            <table:table-cell table:style-name="TableCell990">
              <text:p text:style-name="P991">7</text:p>
            </table:table-cell>
            <table:table-cell table:style-name="TableCell992">
              <text:p text:style-name="P993">8</text:p>
            </table:table-cell>
            <table:table-cell table:style-name="TableCell994">
              <text:p text:style-name="P995">9</text:p>
            </table:table-cell>
          </table:table-row>
        </table:table-header-rows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>* – Указывается численность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авирусной инфекции, а также с признаками или подтвержденным<text:s/>диагнозом внебольничной пневмонии, острой респираторной вирусной инфекции, гриппа, получающим медицинскую помощь в амбулаторных условиях (на дому)</text:p>
      <text:p text:style-name="P1016"/>
      <text:p text:style-name="P1017"/>
      <text:soft-page-break/>
      <text:p text:style-name="P1018">Руководитель учреждения <text:s text:c="2"/>______________ <text:s text:c="7"/>________________________</text:p>
      <text:p text:style-name="P1019"><text:s text:c="55"/>(подпись) <text:s text:c="23"/>(расшифровка подписи)</text:p>
      <text:p text:style-name="P1020"/>
      <text:p text:style-name="P1021">Главный бухгалтер учреждения <text:s text:c="2"/>______________ <text:s text:c="7"/>________________________, телефон</text:p>
      <text:p text:style-name="P1022"><text:s text:c="58"/><text:s text:c="14"/>(подпись) <text:s text:c="14"/>(расшифровка подписи)</text:p>
      <text:p text:style-name="P1023"/>
      <text:p text:style-name="P1024">Ответственный исполнитель ______________________________________________, телефон</text:p>
      <text:p text:style-name="P1025"/>
      <text:p text:style-name="P1026">«______» _________ 20_____ года</text:p>
      <text:p text:style-name="P1027"><text:s text:c="9"/>(дата составления)</text:p>
      <text:p text:style-name="P1028"/>
      <text:p text:style-name="P1029"/>
      <text:p text:style-name="P1030">--------------------------------</text:p>
      <text:p text:style-name="P1031"><text:span text:style-name="T1032">&lt;</text:span><text:span text:style-name="T1033">1&gt; Заполняется на</text:span><text:span text:style-name="T1034">растающим итогом с начала года.</text:span>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/>
          </table:table-cell>
          <table:table-cell table:style-name="TableCell1047" table:number-columns-spanned="6">
            <text:p text:style-name="P1048">Приложение № 8</text:p>
            <text:p text:style-name="P1049"><text:span text:style-name="T1050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</text:span><text:span text:style-name="T1051"><text:s/>здравоохранения Свердловской области, субсидии на финансовое обеспечение оплаты труда медицинских работников, оказывающих консультативную медицинскую помощь с применением телемедицинских технологий гражданам с подтвержденным диагнозом новой короновирусной</text:span><text:span text:style-name="T1052"><text:s/>инфекции, а также с признаками или подтвержденным диагнозом внебольничной пневмонии, острой респираторной вирусной инфекции, гриппа, получающим медицинскую помощь в амбулаторных условиях (на дому)</text:span></text:p>
            <text:p text:style-name="P1053"/>
            <text:p text:style-name="P1054"/>
            <text:p text:style-name="P1055">БЮДЖЕТНАЯ ЗАЯВКА</text:p>
            <text:p text:style-name="P1056">на предоставление субсидии</text:p>
            <text:p text:style-name="P1057">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 table:number-columns-spanned="6">
            <text:p text:style-name="P1062">(наименование учреждени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rows-spanned="2">
            <text:p text:style-name="P1065">Аналитический код<text:s/></text:p>
            <text:p text:style-name="P1066">субсидии</text:p>
          </table:table-cell>
          <table:table-cell table:style-name="TableCell1067" table:number-columns-spanned="5">
            <text:p text:style-name="P1068">Код бюджетной классификации:<text:s/></text:p>
          </table:table-cell>
          <table:covered-table-cell/>
          <table:covered-table-cell/>
          <table:covered-table-cell/>
          <table:covered-table-cell/>
          <table:table-cell table:style-name="TableCell1069" table:number-rows-spanned="2">
            <text:p text:style-name="P1070">Объем субсидии, рублей<text:s/>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ГРБС</text:p>
          </table:table-cell>
          <table:table-cell table:style-name="TableCell1075">
            <text:p text:style-name="P1076">раздел,<text:s/></text:p>
            <text:p text:style-name="P1077">подраздел</text:p>
          </table:table-cell>
          <table:table-cell table:style-name="TableCell1078">
            <text:p text:style-name="P1079">целевая статья</text:p>
          </table:table-cell>
          <table:table-cell table:style-name="TableCell1080">
            <text:p text:style-name="P1081">вид расходов</text:p>
          </table:table-cell>
          <table:table-cell table:style-name="TableCell1082">
            <text:p text:style-name="P1083"><text:span text:style-name="T1084">КОСГУ*</text:span></text:p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>
            <text:p text:style-name="P1088">1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>5</text:p>
          </table:table-cell>
          <table:table-cell table:style-name="TableCell1097">
            <text:p text:style-name="P1098">6</text:p>
          </table:table-cell>
          <table:table-cell table:style-name="TableCell1099">
            <text:p text:style-name="P1100">7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P1116"><text:span text:style-name="T1117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<text:s/></text:span><text:span text:style-name="T1118">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span></text:p>
      <text:p text:style-name="P1119"/>
      <text:p text:style-name="P1120"><text:span text:style-name="T1121">Руководитель учреждения <text:s text:c="2"/>______________ <text:s text:c="7"/>________________________</text:span></text:p>
      <text:p text:style-name="P1122"><text:span text:style-name="T1123"><text:s text:c="55"/>(подпись) <text:s text:c="14"/>(расшифровка подписи)</text:span></text:p>
      <text:p text:style-name="P1124"/>
      <text:p text:style-name="P1125"><text:span text:style-name="T1126">Главный бухгалтер учреждения <text:s text:c="2"/>______________ <text:s text:c="7"/>________________________, телефон</text:span></text:p>
      <text:p text:style-name="P1127"><text:span text:style-name="T1128"><text:s text:c="61"/>(подпи</text:span><text:span text:style-name="T1129">сь) <text:s text:c="14"/>(расшифровка подписи)</text:span></text:p>
      <text:p text:style-name="P1130"><text:span text:style-name="T1131">Ответственный исполнитель ______________________________________________, телефон</text:span></text:p>
      <text:p text:style-name="P1132"><text:span text:style-name="T1133"><text:s text:c="67"/>(ФИО)</text:span></text:p>
      <text:p text:style-name="P1134"><text:a xlink:href="consultantplus://offline/ref=BEB556CAEED73B5170658CA28B2F4B4DFBA2E8B150832451E3107A0817349A9BA89B4B6E4AC4ACE2EAA29F8856DF149A0B" office:target-frame-name="_top" xlink:show="replace"><text:span text:style-name="T1137">ЛИСТ СОГЛАСОВАНИЯ</text:span></text:a></text:p>
      <text:p text:style-name="P1138"><text:a xlink:href="consultantplus://offline/ref=BEB556CAEED73B5170658CA28B2F4B4DFBA2E8B150832451E3107A0817349A9BA89B4B6E4AC4ACE2EAA29F8856DF149A0B" office:target-frame-name="_top" xlink:show="replace"><text:span text:style-name="T1139">проекта п</text:span><text:span text:style-name="T1140">риказа Министерства здравоохранения Свердловской области</text:span></text:a></text:p>
      <text:p text:style-name="P1141"><text:a xlink:href="consultantplus://offline/ref=BEB556CAEED73B5170658CA28B2F4B4DFBA2E8B150832451E3107A0817349A9BA89B4B6E4AC4ACE2EAA29F8856DF149A0B" office:target-frame-name="_top" xlink:show="replace"/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 table:number-columns-spanned="2">
            <text:p text:style-name="P1153"><text:a xlink:href="consultantplus://offline/ref=BEB556CAEED73B5170658CA28B2F4B4DFBA2E8B150832451E3107A0817349A9BA89B4B6E4AC4ACE2EAA29F8856DF149A0B" office:target-frame-name="_top" xlink:show="replace"><text:span text:style-name="T1154">Наименование проекта:</text:span></text:a></text:p>
          </table:table-cell>
          <table:covered-table-cell/>
          <table:table-cell table:style-name="TableCell1155" table:number-columns-spanned="6">
            <text:p text:style-name="P1156"><text:span text:style-name="T1157">«Об утверждении Порядка определения объема и условий предоставления государственным бюджетн</text:span><text:span text:style-name="T1158">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1159">субсидии на финансовое обеспечение оплаты труда медицинских работников, оказывающих кон</text:span><text:span text:style-name="T1160">сультативную медицинскую помощь с применением телемедицинских технологий гражданам с подтвержденным диагнозом новой короновирусной инфекции, а также с признаками или подтвержденным диагнозом внебольничной пневмонии, острой респираторной вирусной инфекции,<text:s/></text:span><text:span text:style-name="T1161">гриппа, получающим медицинскую помощь в амбулаторных условиях (на дому)</text:span><text:span text:style-name="T1162">»</text:span></text:p>
            <text:p text:style-name="P1163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167" table:number-columns-spanned="2" table:number-rows-spanned="2">
            <text:p text:style-name="P1168"><text:a xlink:href="consultantplus://offline/ref=BEB556CAEED73B5170658CA28B2F4B4DFBA2E8B150832451E3107A0817349A9BA89B4B6E4AC4ACE2EAA29F8856DF149A0B" office:target-frame-name="_top" xlink:show="replace"><text:span text:style-name="T1169">Должность</text:span></text:a></text:p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/>
          <table:table-cell table:style-name="TableCell1170" table:number-rows-spanned="2">
            <text:p text:style-name="P1171"><text:a xlink:href="consultantplus://offline/ref=BEB556CAEED73B5170658CA28B2F4B4DFBA2E8B150832451E3107A0817349A9BA89B4B6E4AC4ACE2EAA29F8856DF149A0B" office:target-frame-name="_top" xlink:show="replace"><text:span text:style-name="T1172">Фамилия и инициалы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173" table:number-columns-spanned="3">
            <text:p text:style-name="P1174"><text:a xlink:href="consultantplus://offline/ref=BEB556CAEED73B5170658CA28B2F4B4DFBA2E8B150832451E3107A0817349A9BA89B4B6E4AC4ACE2EAA29F8856DF149A0B" office:target-frame-name="_top" xlink:show="replace"><text:span text:style-name="T1175">Сроки и результаты согласования</text:span></text:a></text:p>
          </table:table-cell>
          <table:covered-table-cell/>
          <table:covered-table-cell/>
          <table:table-cell table:style-name="TableCell1176">
            <text:p text:style-name="P1177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178">
          <table:table-cell table:style-name="TableCell1179">
            <text:p text:style-name="P1180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181">
            <text:p text:style-name="P1182"><text:a xlink:href="consultantplus://offline/ref=BEB556CAEED73B5170658CA28B2F4B4DFBA2E8B150832451E3107A0817349A9BA89B4B6E4AC4ACE2EAA29F8856DF149A0B" office:target-frame-name="_top" xlink:show="replace"><text:span text:style-name="T1183">Дата поступ</text:span></text:a><text:a xlink:href="consultantplus://offline/ref=BEB556CAEED73B5170658CA28B2F4B4DFBA2E8B150832451E3107A0817349A9BA89B4B6E4AC4ACE2EAA29F8856DF149A0B" office:target-frame-name="_top" xlink:show="replace"><text:span text:style-name="T1184">ления на</text:span></text:a><text:span text:style-name="T1185"><text:s/></text:span><text:a xlink:href="consultantplus://offline/ref=BEB556CAEED73B5170658CA28B2F4B4DFBA2E8B150832451E3107A0817349A9BA89B4B6E4AC4ACE2EAA29F8856DF149A0B" office:target-frame-name="_top" xlink:show="replace"><text:span text:style-name="T1186">согласование</text:span></text:a></text:p>
          </table:table-cell>
          <table:table-cell table:style-name="TableCell1187">
            <text:p text:style-name="P1188"><text:a xlink:href="consultantplus://offline/ref=BEB556CAEED73B5170658CA28B2F4B4DFBA2E8B150832451E3107A0817349A9BA89B4B6E4AC4ACE2EAA29F8856DF149A0B" office:target-frame-name="_top" xlink:show="replace"><text:span text:style-name="T1189">Дата</text:span></text:a></text:p>
            <text:p text:style-name="P1190"><text:a xlink:href="consultantplus://offline/ref=BEB556CAEED73B5170658CA28B2F4B4DFBA2E8B150832451E3107A0817349A9BA89B4B6E4AC4ACE2EAA29F8856DF149A0B" office:target-frame-name="_top" xlink:show="replace"><text:span text:style-name="T1191">согласо</text:span></text:a><text:a xlink:href="consultantplus://offline/ref=BEB556CAEED73B5170658CA28B2F4B4DFBA2E8B150832451E3107A0817349A9BA89B4B6E4AC4ACE2EAA29F8856DF149A0B" office:target-frame-name="_top" xlink:show="replace"><text:span text:style-name="T1192">вания</text:span></text:a></text:p>
          </table:table-cell>
          <table:table-cell table:style-name="TableCell1193">
            <text:p text:style-name="P1194"><text:a xlink:href="consultantplus://offline/ref=BEB556CAEED73B5170658CA28B2F4B4DFBA2E8B150832451E3107A0817349A9BA89B4B6E4AC4ACE2EAA29F8856DF149A0B" office:target-frame-name="_top" xlink:show="replace"><text:span text:style-name="T1195">Замечания и подпись</text:span></text:a></text:p>
          </table:table-cell>
          <table:table-cell table:style-name="TableCell1196">
            <text:p text:style-name="P1197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198">
          <table:table-cell table:style-name="TableCell1199">
            <text:p text:style-name="P120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201" table:number-columns-spanned="2">
            <text:p text:style-name="P1202">И.о. Заместителя Министра здравоохранения Свердловской области</text:p>
          </table:table-cell>
          <table:covered-table-cell/>
          <table:table-cell table:style-name="TableCell1203">
            <text:p text:style-name="P1204"><text:a xlink:href="consultantplus://offline/ref=BEB556CAEED73B5170658CA28B2F4B4DFBA2E8B150832451E3107A0817349A9BA89B4B6E4AC4ACE2EAA29F8856DF149A0B" office:target-frame-name="_top" xlink:show="replace"><text:span text:style-name="T1205">Бидонько</text:span></text:a><text:span text:style-name="T1206"><text:s/>К.П.</text:span></text:p>
          </table:table-cell>
          <table:table-cell table:style-name="TableCell1207">
            <text:p text:style-name="P120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209">
            <text:p text:style-name="P121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211">
            <text:p text:style-name="P121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213">
            <text:p text:style-name="P1214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 table:number-columns-spanned="2">
            <text:p text:style-name="P1219">Начальник отдела<text:s/>финансового планирования и перспективного экономического развития</text:p>
          </table:table-cell>
          <table:covered-table-cell/>
          <table:table-cell table:style-name="TableCell1220">
            <text:p text:style-name="P1221">Колетова М.В.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233" table:number-columns-spanned="2">
            <text:p text:style-name="P1234"><text:a xlink:href="consultantplus://offline/ref=BEB556CAEED73B5170658CA28B2F4B4DFBA2E8B150832451E3107A0817349A9BA89B4B6E4AC4ACE2EAA29F8856DF149A0B" office:target-frame-name="_top" xlink:show="replace"><text:span text:style-name="T1235">Начальник юридического отдела</text:span></text:a></text:p>
          </table:table-cell>
          <table:covered-table-cell/>
          <table:table-cell table:style-name="TableCell1236">
            <text:p text:style-name="P1237"><text:a xlink:href="consultantplus://offline/ref=BEB556CAEED73B5170658CA28B2F4B4DFBA2E8B150832451E3107A0817349A9BA89B4B6E4AC4ACE2EAA29F8856DF149A0B" office:target-frame-name="_top" xlink:show="replace"><text:span text:style-name="T1238">Белошевич С.О.</text:span></text:a></text:p>
          </table:table-cell>
          <table:table-cell table:style-name="TableCell1239">
            <text:p text:style-name="P124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241">
            <text:p text:style-name="P124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243">
            <text:p text:style-name="P124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245">
            <text:p text:style-name="P1246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1247"><text:a xlink:href="consultantplus://offline/ref=BEB556CAEED73B5170658CA28B2F4B4DFBA2E8B150832451E3107A0817349A9BA89B4B6E4AC4ACE2EAA29F8856DF149A0B" office:target-frame-name="_top" xlink:show="replace"/></text:p>
      <table:table table:style-name="Table1248">
        <table:table-columns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rows-spanned="2">
            <text:p text:style-name="P1253"><text:a xlink:href="consultantplus://offline/ref=BEB556CAEED73B5170658CA28B2F4B4DFBA2E8B150832451E3107A0817349A9BA89B4B6E4AC4ACE2EAA29F8856DF149A0B" office:target-frame-name="_top" xlink:show="replace"><text:span text:style-name="T1254">Ответственный за содержание проекта:</text:span></text:a></text:p>
          </table:table-cell>
          <table:table-cell table:style-name="TableCell1255">
            <text:p text:style-name="P1256"><text:a xlink:href="consultantplus://offline/ref=BEB556CAEED73B5170658CA28B2F4B4DFBA2E8B150832451E3107A0817349A9BA89B4B6E4AC4ACE2EAA29F8856DF149A0B" office:target-frame-name="_top" xlink:show="replace"><text:span text:style-name="T1257">Начальник планово-экономического отдела государственного казенного учреждения Свердловской области «Финансово-хозяйственное управление»<text:s/></text:span></text:a><text:span text:style-name="T1258">Колесникова Мария Владимировна</text:span></text:p>
          </table:table-cell>
        </table:table-row>
        <table:table-row table:style-name="TableRow1259"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table-cell table:style-name="TableCell1260">
            <text:p text:style-name="P1261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262">
          <table:table-cell table:style-name="TableCell1263">
            <text:p text:style-name="P1264"><text:a xlink:href="consultantplus://offline/ref=BEB556CAEED73B5170658CA28B2F4B4DFBA2E8B150832451E3107A0817349A9BA89B4B6E4AC4ACE2EAA29F8856DF149A0B" office:target-frame-name="_top" xlink:show="replace"><text:span text:style-name="T1265">Исполнитель:</text:span></text:a></text:p>
          </table:table-cell>
          <table:table-cell table:style-name="TableCell1266">
            <text:p text:style-name="P1267">Еремина Наталья Викторовна – ведущий экономист планово-экономического отдела ГКУ<text:s/>СО «Финансово-хозяйственное управление», тел. 312 00 03, доб. 371</text:p>
          </table:table-cell>
        </table:table-row>
      </table:table>
      <text:p text:style-name="P1268"/>
      <text:p text:style-name="P1269"/>
      <text:p text:style-name="P1270"><text:span text:style-name="T1271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0" style:display-name="Символ сноски" style:family="text"/>
    <style:style style:name="Символконцевойсноски0" style:display-name="Символ концевой сноск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64" style:parent-style-name="Верхнийколонтитул" style:family="paragraph">
      <style:paragraph-properties fo:text-align="center"/>
    </style:style>
    <style:style style:name="T65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51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334" style:parent-style-name="Верхнийколонтитул" style:family="paragraph">
      <style:paragraph-properties fo:text-align="center"/>
    </style:style>
    <style:style style:name="T33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427" style:parent-style-name="Верхнийколонтитул" style:family="paragraph">
      <style:paragraph-properties fo:text-align="center"/>
    </style:style>
    <style:style style:name="T42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545" style:parent-style-name="Верхнийколонтитул" style:family="paragraph">
      <style:paragraph-properties fo:text-align="center"/>
    </style:style>
    <style:style style:name="T546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547" style:parent-style-name="Верхнийколонтитул" style:family="paragraph">
      <style:paragraph-properties fo:text-align="center"/>
    </style:style>
    <style:style style:name="T54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9847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909in"/>
      </style:footer-style>
    </style:page-layout>
    <style:style style:name="P673" style:parent-style-name="Верхнийколонтитул" style:family="paragraph">
      <style:paragraph-properties fo:text-align="center"/>
    </style:style>
    <style:style style:name="T674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in"/>
      </style:footer-style>
    </style:page-layout>
    <style:style style:name="P1135" style:parent-style-name="Верхнийколонтитул" style:family="paragraph">
      <style:paragraph-properties fo:text-align="center"/>
    </style:style>
    <style:style style:name="T1136" style:parent-style-name="Основнойшрифтабзаца1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span text:style-name="T65"><text:page-number text:fixed="false">8</text:page-number></text:span></text:p>
        <text:p text:style-name="Обычный1"/>
      </style:header>
    </style:master-page>
    <style:master-page style:name="MP2" style:page-layout-name="PL2">
      <style:header>
        <text:p text:style-name="P251">9</text:p>
      </style:header>
    </style:master-page>
    <style:master-page style:name="MP3" style:page-layout-name="PL3">
      <style:header>
        <text:p text:style-name="P334"><text:span text:style-name="T335"><text:page-number text:fixed="false">10</text:page-number></text:span></text:p>
      </style:header>
    </style:master-page>
    <style:master-page style:name="MP4" style:page-layout-name="PL4">
      <style:header>
        <text:p text:style-name="P427"><text:span text:style-name="T428"><text:page-number text:fixed="false">11</text:page-number></text:span></text:p>
      </style:header>
    </style:master-page>
    <style:master-page style:name="MP5" style:page-layout-name="PL5">
      <style:header>
        <text:p text:style-name="P545"><text:span text:style-name="T546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547"><text:span text:style-name="T548"><text:page-number text:fixed="false">12</text:page-number></text:span></text:p>
      </style:header>
    </style:master-page>
    <style:master-page style:name="MP6" style:page-layout-name="PL6">
      <style:header>
        <text:p text:style-name="P673"><text:span text:style-name="T674"><text:page-number text:fixed="false">17</text:page-number></text:span></text:p>
      </style:header>
    </style:master-page>
    <style:master-page style:name="MP7" style:page-layout-name="PL7">
      <style:header>
        <text:p text:style-name="P1135"><text:span text:style-name="T1136"><text:page-number text:fixed="false">16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"</dc:title>
    <meta:initial-creator>Скуратова Ирина Александровна</meta:initial-creator>
    <dc:creator>Еремина Наталья Викторовна</dc:creator>
    <meta:creation-date>2022-05-24T12:21:00Z</meta:creation-date>
    <dc:date>2022-05-24T12:32:00Z</dc:date>
    <meta:print-date>2022-05-24T10:41:00Z</meta:print-date>
    <meta:template xlink:href="Normal" xlink:type="simple"/>
    <meta:editing-cycles>6</meta:editing-cycles>
    <meta:editing-duration>PT720S</meta:editing-duration>
    <meta:user-defined meta:name="Company">КонсультантПлюс Версия 4020.00.61</meta:user-defined>
    <meta:document-statistic meta:page-count="18" meta:paragraph-count="123" meta:word-count="9224" meta:character-count="61679" meta:row-count="438" meta:non-whitespace-character-count="52578"/>
  </office:meta>
</office:document-meta>
</file>